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10.30735in" svg:height="7.13432in" style:rel-width="scale" style:rel-height="scale"><draw:image xlink:href="media/image1.jpeg" xlink:type="simple" xlink:show="embed" xlink:actuate="onLoad"/><svg:title/><svg:desc/></draw:frame></text:p>
      <text:soft-page-break/>
      <text:p text:style-name="P3"><draw:frame draw:style-name="a1" draw:name="圖片 2" text:anchor-type="as-char" svg:x="0in" svg:y="0in" svg:width="10.23493in" svg:height="7.082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：國小組報名表(自行準備8開白色畫紙自由創作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4 未來親子整合業務部     詹博丞</meta:initial-creator>
    <dc:creator>acer</dc:creator>
    <meta:creation-date>2019-10-09T07:29:00Z</meta:creation-date>
    <dc:date>2019-10-09T07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