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fo:line-height="0.988cm" fo:text-align="end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清單段落">
      <style:paragraph-properties fo:margin-left="1.752cm" fo:margin-right="0cm" fo:margin-top="0cm" fo:margin-bottom="0.318cm" loext:contextual-spacing="false" fo:line-height="0.988cm" fo:text-align="justify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清單段落">
      <style:paragraph-properties fo:margin-left="1.752cm" fo:margin-right="0cm" fo:margin-top="0cm" fo:margin-bottom="0.318cm" loext:contextual-spacing="false" fo:line-height="0.988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margin-top="0cm" fo:margin-bottom="0.318cm" loext:contextual-spacing="false" fo:line-height="0.988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清單段落" style:list-style-name="L1">
      <style:paragraph-properties fo:margin-left="1.27cm" fo:margin-right="0cm" fo:margin-top="0cm" fo:margin-bottom="0.318cm" loext:contextual-spacing="false" fo:line-height="0.988cm" fo:text-align="justify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6" style:family="paragraph" style:parent-style-name="清單段落" style:list-style-name="L2">
      <style:paragraph-properties fo:margin-left="1.755cm" fo:margin-right="0cm" fo:margin-top="0cm" fo:margin-bottom="0.318cm" loext:contextual-spacing="false" fo:line-height="0.988cm" fo:text-align="justify" style:justify-single-word="false" fo:text-indent="-1.99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清單段落" style:list-style-name="L7">
      <style:paragraph-properties fo:margin-left="1.755cm" fo:margin-right="0cm" fo:margin-top="0cm" fo:margin-bottom="0.318cm" loext:contextual-spacing="false" fo:line-height="0.988cm" fo:text-align="justify" style:justify-single-word="false" fo:text-indent="-1.99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清單段落" style:list-style-name="L3">
      <style:paragraph-properties fo:margin-left="2.251cm" fo:margin-right="0cm" fo:margin-top="0cm" fo:margin-bottom="0.318cm" loext:contextual-spacing="false" fo:line-height="0.988cm" fo:text-align="justify" style:justify-single-word="false" fo:text-indent="-0.76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9" style:family="paragraph" style:parent-style-name="清單段落" style:list-style-name="L4">
      <style:paragraph-properties fo:margin-left="2.251cm" fo:margin-right="0cm" fo:margin-top="0cm" fo:margin-bottom="0.318cm" loext:contextual-spacing="false" fo:line-height="0.988cm" fo:text-align="justify" style:justify-single-word="false" fo:text-indent="-0.76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0" style:family="paragraph" style:parent-style-name="清單段落" style:list-style-name="L5">
      <style:paragraph-properties fo:margin-left="2.251cm" fo:margin-right="0cm" fo:margin-top="0cm" fo:margin-bottom="0.318cm" loext:contextual-spacing="false" fo:line-height="0.988cm" fo:text-align="justify" style:justify-single-word="false" fo:text-indent="-0.76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1" style:family="paragraph" style:parent-style-name="清單段落" style:list-style-name="L6">
      <style:paragraph-properties fo:margin-left="2.251cm" fo:margin-right="0cm" fo:margin-top="0cm" fo:margin-bottom="0.318cm" loext:contextual-spacing="false" fo:line-height="0.988cm" fo:text-align="justify" style:justify-single-word="false" fo:text-indent="-0.76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預防性影像犯罪宣導資料</text:p>
      <text:p text:style-name="P1">內政部警政署</text:p>
      <text:list xml:id="list1884613913" text:style-name="L1">
        <text:list-item>
          <text:p text:style-name="P5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xml:id="list108516272" text:style-name="L2">
        <text:list-item>
          <text:p text:style-name="P6">線上遊戲誘騙拍兒少裸照：</text:p>
        </text:list-item>
      </text:list>
      <text:list xml:id="list3143562732" text:style-name="L3">
        <text:list-item>
          <text:p text:style-name="P8">行為態樣：兒少在家玩手機、網路遊戲，遇到玩家搭訕，願以遊戲點數或虛擬寶物誘騙自拍裸照。</text:p>
        </text:list-item>
        <text:list-item>
          <text:p text:style-name="P8">罰則：誘騙兒少自行拍攝性影像，觸犯兒童及少年性剝削防制第36條第2項規定，可處3年以上10年以下有期徒刑，得併科300萬元以下罰金。</text:p>
        </text:list-item>
      </text:list>
      <text:list xml:id="list111403361595424" text:continue-list="list108516272" text:style-name="L2">
        <text:list-item>
          <text:p text:style-name="P6">暴力威脅索取性影像：</text:p>
        </text:list-item>
      </text:list>
      <text:list xml:id="list212691353" text:style-name="L4">
        <text:list-item>
          <text:p text:style-name="P9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<text:soft-page-break/>有期徒刑，得併科500萬元以下罰金。</text:p>
        </text:list-item>
      </text:list>
      <text:list xml:id="list111402737688202" text:continue-list="list111403361595424" text:style-name="L2">
        <text:list-item>
          <text:p text:style-name="P6">打工拍攝性影像：</text:p>
        </text:list-item>
      </text:list>
      <text:list xml:id="list402810337" text:style-name="L5">
        <text:list-item>
          <text:p text:style-name="P10">行為態樣：被害人參加打工外拍，受高薪邀約拍下性影像，未經同意被洩漏到網路上。</text:p>
        </text:list-item>
        <text:list-item>
          <text:p text:style-name="P10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xml:id="list111403572081618" text:continue-list="list111402737688202" text:style-name="L2">
        <text:list-item>
          <text:p text:style-name="P6">冒用照片合成性影像：</text:p>
        </text:list-item>
      </text:list>
      <text:list xml:id="list3818082965" text:style-name="L6">
        <text:list-item>
          <text:p text:style-name="P11">行為態樣：擷取被害人照片，利用AI軟體換臉方式合成裸照、性影像。</text:p>
        </text:list-item>
        <text:list-item>
          <text:p text:style-name="P11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xml:id="list111403024093685" text:continue-list="list1884613913" text:style-name="L1">
        <text:list-item>
          <text:p text:style-name="P5"><text:soft-page-break/>每個人都有性隱私權、名譽權、肖像權，有權利決定如何使用自己的影像。就算因年少無知自行拍攝性影像，也不容許任何人散布、留存。若發現被拍攝性影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5">相關參考宣導圖文連結：</text:p>
        </text:list-item>
      </text:list>
      <text:list xml:id="list2600896793" text:style-name="L7">
        <text:list-item>
          <text:p text:style-name="P7">刑法妨害性隱私及不實性影像罪、兒童及少年性剝削防制條例(遭對方散布性影像篇)</text:p>
        </text:list-item>
      </text:list>
      <text:p text:style-name="P2">https://www.npa.gov.tw/ch/app/data/view?module=wg203&amp;id=18680&amp;serno=d5adac42-a7d5-45a6-a749-1978b1e2385c#</text:p>
      <text:list xml:id="list111403030219426" text:continue-numbering="true" text:style-name="L7">
        <text:list-item>
          <text:p text:style-name="P7">兒童及少年性剝削防制條例(保護性隱私權篇)</text:p>
        </text:list-item>
      </text:list>
      <text:p text:style-name="P2">https://www.npa.gov.tw/ch/app/data/view?module=wg203&amp;id=18680&amp;serno=42835702-3aa7-46dc-984d-488f0118c0a8#</text:p>
      <text:list xml:id="list111402939384252" text:continue-numbering="true" text:style-name="L7">
        <text:list-item>
          <text:p text:style-name="P7">兒童及少年性剝削防制條例(認識條例篇)</text:p>
        </text:list-item>
      </text:list>
      <text:p text:style-name="P2">https://www.npa.gov.tw/ch/app/data/view?module=wg203&amp;id=18680&amp;serno=9ea1c8ac-3e1f-<text:soft-page-break/>41cf-b104-cd7d53077386#</text:p>
      <text:list xml:id="list111404220954152" text:continue-numbering="true" text:style-name="L7">
        <text:list-item>
          <text:p text:style-name="P7">性影像犯罪防制-兒少誘騙篇</text:p>
        </text:list-item>
      </text:list>
      <text:p text:style-name="P2">https://www.npa.gov.tw/ch/app/data/view?module=wg203&amp;id=18680&amp;serno=69c5388a-577f-48e9-ae68-4faef7af9ee9#</text:p>
      <text:list xml:id="list111402509842857" text:continue-numbering="true" text:style-name="L7">
        <text:list-item>
          <text:p text:style-name="P7">性影像犯罪防制-暴力威脅篇</text:p>
        </text:list-item>
      </text:list>
      <text:p text:style-name="P2">https://www.npa.gov.tw/ch/app/data/view?module=wg203&amp;id=18680&amp;serno=aa563fe5-5d88-4568-a912-7a56af40e1d3#</text:p>
      <text:list xml:id="list111403391413813" text:continue-numbering="true" text:style-name="L7">
        <text:list-item>
          <text:p text:style-name="P7">性影像犯罪防制-打工詐騙篇</text:p>
        </text:list-item>
      </text:list>
      <text:p text:style-name="P3"><text:span text:style-name="預設段落字型"><text:span text:style-name="T1">https://www.npa.gov.tw/ch/app/data/view?module=wg203&amp;id=18680&amp;serno=c9167979-ffc5-47a5-9191-56a8a19f26bb#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title/>
    <dc:description/>
    <dc:subject/>
    <meta:initial-creator>徐健銘</meta:initial-creator>
    <dc:creator>沈澐</dc:creator>
    <meta:creation-date>2026-07-01T06:18:00Z</meta:creation-date>
    <dc:date>2026-07-01T06:18:00Z</dc:date>
    <meta:print-date>2024-06-21T07:05:00Z</meta:print-date>
    <meta:editing-cycles>2</meta:editing-cycles>
    <meta:editing-duration>PT60S</meta:editing-duration>
    <meta:document-statistic meta:table-count="0" meta:image-count="0" meta:object-count="0" meta:page-count="4" meta:paragraph-count="29" meta:word-count="1107" meta:character-count="1765" meta:non-whitespace-character-count="1765"/>
    <meta:template xlink:type="simple" xlink:actuate="onRequest" xlink:title="" xlink:href="../../Downloads/376470000A_1150278103_ATTACH1.odt/Normal.dotm"/>
  </office:meta>
</office:document-meta>
</file>