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CC" fo:font-size="16pt" style:font-size-asian="16pt" style:font-size-complex="16pt"/>
    </style:style>
    <style:style style:name="T3" style:parent-style-name="預設段落字型" style:family="text">
      <style:text-properties fo:color="#0000CC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CC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fo:color="#0000C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9</text:span><text:span text:style-name="T3">學年度國民小學及公立立兒園教師縣</text:span><text:span text:style-name="T4">內</text:span><text:span text:style-name="T5">外</text:span><text:span text:style-name="T6">介聘工作日程表</text:span><draw:frame draw:style-name="a0" draw:name="圖片 1" text:anchor-type="as-char" svg:x="0in" svg:y="0in" svg:width="7.48333in" svg:height="5.43333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2" text:anchor-type="as-char" svg:x="0in" svg:y="0in" svg:width="7.475in" svg:height="4.48333in" style:rel-width="scale" style:rel-height="scale"><draw:image xlink:href="media/image2.png" xlink:type="simple" xlink:show="embed" xlink:actuate="onLoad"/><svg:title/><svg:desc/></draw:frame></text:p>
      <text:p text:style-name="內文"/>
      <text:soft-page-break/>
      <text:p text:style-name="內文"><draw:frame draw:style-name="a2" draw:name="圖片 9" text:anchor-type="as-char" svg:x="0in" svg:y="0in" svg:width="7.39167in" svg:height="5.19167in" style:rel-width="scale" style:rel-height="scale"><draw:image xlink:href="media/image3.png" xlink:type="simple" xlink:show="embed" xlink:actuate="onLoad"/><svg:title/><svg:desc/></draw:frame><draw:frame draw:style-name="a3" draw:name="圖片 10" text:anchor-type="as-char" svg:x="0in" svg:y="0in" svg:width="7.33333in" svg:height="5.11667in" style:rel-width="scale" style:rel-height="scale"><draw:image xlink:href="media/image4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0-04-14T08:56:00Z</meta:creation-date>
    <dc:date>2020-04-14T08:56:00Z</dc:date>
    <meta:print-date>2020-04-14T08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6" meta:row-count="1" meta:non-whitespace-character-count="32"/>
  </office:meta>
</office:document-meta>
</file>