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1.9027in" style:use-optimal-column-width="false"/>
    </style:style>
    <style:style style:name="TableColumn91" style:family="table-column">
      <style:table-column-properties style:column-width="1.05in" style:use-optimal-column-width="false"/>
    </style:style>
    <style:style style:name="TableColumn92" style:family="table-column">
      <style:table-column-properties style:column-width="1.1965in" style:use-optimal-column-width="false"/>
    </style:style>
    <style:style style:name="Table84" style:family="table">
      <style:table-properties style:width="7.5048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2" style:family="table-column">
      <style:table-column-properties style:column-width="0.3826in" style:use-optimal-column-width="false"/>
    </style:style>
    <style:style style:name="TableColumn113" style:family="table-column">
      <style:table-column-properties style:column-width="0.7604in" style:use-optimal-column-width="false"/>
    </style:style>
    <style:style style:name="TableColumn114" style:family="table-column">
      <style:table-column-properties style:column-width="0.7625in" style:use-optimal-column-width="false"/>
    </style:style>
    <style:style style:name="TableColumn115" style:family="table-column">
      <style:table-column-properties style:column-width="1.4041in" style:use-optimal-column-width="false"/>
    </style:style>
    <style:style style:name="TableColumn116" style:family="table-column">
      <style:table-column-properties style:column-width="1.2055in" style:use-optimal-column-width="false"/>
    </style:style>
    <style:style style:name="TableColumn117" style:family="table-column">
      <style:table-column-properties style:column-width="1.2243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9527in" style:use-optimal-column-width="false"/>
    </style:style>
    <style:style style:name="Table111" style:family="table">
      <style:table-properties style:width="7.5048in" fo:margin-left="0in" table:align="lef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row-height="0.3743in"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8" style:family="table-row">
      <style:table-row-properties style:row-height="0.374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374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374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374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row-height="0.3743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row-height="0.374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row-height="0.374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3743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374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row-height="0.3743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row-height="0.3743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row-height="0.3743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row-height="0.3743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3743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標題" style:family="paragraph">
      <style:paragraph-properties fo:text-align="start" fo:line-height="100%"/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別填寫，代理</text:span><text:span text:style-name="T21">(</text:span><text:span text:style-name="T22">課</text:span><text:span text:style-name="T23">)</text:span><text:span text:style-name="T24">及新制實習年資不予採計，請勿填寫。</text:span><text:span text:style-name="T25">申請縣內介聘之教師請填現職學校服務年資，</text:span><text:span text:style-name="T26">超額教師</text:span><text:span text:style-name="T27">得保留原服務學校</text:span><text:span text:style-name="T28">服務期間之</text:span><text:span text:style-name="T29">年資積分。</text:span></text:p>
      <text:p text:style-name="P30"><text:span text:style-name="T31">2.</text:span><text:span text:style-name="T32">職別請填寫級任教師、科任教師、兼○○主任(具儲訓證書)或兼○○組長、兼代○○主任</text:span><text:span text:style-name="T33">(</text:span><text:span text:style-name="T34">未具儲訓證書或不符合處室編制</text:span><text:span text:style-name="T35">)</text:span><text:span text:style-name="T36">、兼人事(廿班以上或縣府核定者)、兼</text:span><text:span text:style-name="T37">主</text:span><text:span text:style-name="T38">計等；</text:span><text:span text:style-name="T39">任職特殊班年資請於備註欄填寫</text:span><text:span text:style-name="T40">。</text:span></text:p>
      <text:p text:style-name="P41"><text:span text:style-name="T42">3.</text:span><text:span text:style-name="T43">同一年度具多項兼職者擇一採計</text:span><text:span text:style-name="T44">(</text:span><text:span text:style-name="T45">請填一職</text:span><text:span text:style-name="T46">)</text:span><text:span text:style-name="T47">，兼任行政職務未滿一年者不予加分請勿填寫</text:span><text:span text:style-name="T48">(</text:span><text:span text:style-name="T49">本年除外</text:span><text:span text:style-name="T50">)</text:span><text:span text:style-name="T51">。</text:span></text:p>
      <text:p text:style-name="P52"><text:span text:style-name="T53">4.</text:span><text:span text:style-name="T54">請繳驗服務證明</text:span><text:span text:style-name="T55">(</text:span><text:span text:style-name="T56">服務證明</text:span><text:span text:style-name="T57">須註明教師擔任職稱，不同學年度或擔任不同職別者請分開填寫，以利</text:span><text:span text:style-name="T58">兼職</text:span><text:span text:style-name="T59">加分採計)</text:span><text:span text:style-name="T60">，兼職者請一併繳驗兼職通知書或兼職聘書，或派令(舊制)等。</text:span></text:p>
      <text:p text:style-name="P61"><text:span text:style-name="T62">5.</text:span><text:span text:style-name="T63">本學年度之卸職原因，請註明現仍在職(其他：如超額介聘等)</text:span><text:span text:style-name="T64">；申請留職停薪進修、育嬰留職停薪</text:span><text:span text:style-name="T65">、服兵役年資請於備註欄註明。</text:span><text:span text:style-name="T66">服務條件</text:span><text:span text:style-name="T67">因</text:span><text:span text:style-name="T68">育嬰</text:span><text:span text:style-name="T69">或應徵服兵役而</text:span><text:span text:style-name="T70">留職停薪</text:span><text:span text:style-name="T71">期間之</text:span><text:span text:style-name="T72">年資</text:span><text:span text:style-name="T73">，得採計至多二學期。</text:span><text:span text:style-name="T74">服務年資採計服義務役、</text:span><text:span text:style-name="T75">育嬰留職停薪年資</text:span><text:span text:style-name="T76">，其餘留職停薪年資不予採計</text:span><text:span text:style-name="T77">。</text:span></text:p>
      <text:p text:style-name="P78"><text:span text:style-name="T79">6.</text:span><text:span text:style-name="T80">本表及</text:span><text:span text:style-name="T81">服務證明如有虛報、不實者，將依情節追究責任議處</text:span><text:span text:style-name="T82">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民國　　年　　月　　日</text:p>
          </table:table-cell>
          <table:table-cell table:style-name="TableCell106">
            <text:p text:style-name="P107">現職服務學校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學年度</text:p>
          </table:table-cell>
          <table:table-cell table:style-name="TableCell125">
            <text:p text:style-name="P126">服務學校</text:p>
          </table:table-cell>
          <table:table-cell table:style-name="TableCell127">
            <text:p text:style-name="P128">職 <text:s text:c="7"/>別</text:p>
          </table:table-cell>
          <table:table-cell table:style-name="TableCell129">
            <text:p text:style-name="P130">任 職 年 月</text:p>
          </table:table-cell>
          <table:table-cell table:style-name="TableCell131">
            <text:p text:style-name="P132">卸 職 年 月</text:p>
          </table:table-cell>
          <table:table-cell table:style-name="TableCell133">
            <text:p text:style-name="P134">卸職原因</text:p>
          </table:table-cell>
          <table:table-cell table:style-name="TableCell135">
            <text:p text:style-name="P136"><text:span text:style-name="T137">備<text:s/></text:span><text:span text:style-name="T138"><text:s text:c="2"/></text:span><text:span text:style-name="T139"><text:s/>註</text:span></text:p>
          </table:table-cell>
        </table:table-row>
        <table:table-row table:style-name="TableRow140">
          <table:table-cell table:style-name="TableCell141">
            <text:p text:style-name="P142"><text:span text:style-name="T143">01</text:span></text:p>
          </table:table-cell>
          <table:table-cell table:style-name="TableCell144">
            <text:p text:style-name="P145">學年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02</text:span></text:p>
          </table:table-cell>
          <table:table-cell table:style-name="TableCell162">
            <text:p text:style-name="P163">學年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3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4</text:p>
          </table:table-cell>
          <table:table-cell table:style-name="TableCell196">
            <text:p text:style-name="P197">學年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5</text:p>
          </table:table-cell>
          <table:table-cell table:style-name="TableCell213">
            <text:p text:style-name="P214">學年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6</text:p>
          </table:table-cell>
          <table:table-cell table:style-name="TableCell230">
            <text:p text:style-name="P231">學年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7</text:p>
          </table:table-cell>
          <table:table-cell table:style-name="TableCell247">
            <text:p text:style-name="P248">學年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08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9</text:p>
          </table:table-cell>
          <table:table-cell table:style-name="TableCell281">
            <text:p text:style-name="P282">學年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學年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學年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學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學年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學年度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學年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申請人簽章： <text:s text:c="19"/>人事主管核章： <text:s text:c="20"/>校長核章：</text:p>
      <text:p text:style-name="P398"><text:span text:style-name="T399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acer</dc:creator>
    <meta:creation-date>2020-04-20T03:07:00Z</meta:creation-date>
    <dc:date>2020-04-20T03:07:00Z</dc:date>
    <meta:print-date>2001-05-15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