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333in" text:min-label-width="0.2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3">
      <text:list-level-style-number text:level="1" style:num-prefix="("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 style:parent-style-name="本文2" style:family="paragraph">
      <style:paragraph-properties fo:margin-bottom="0in" fo:line-height="0.3055in" fo:margin-left="0.9722in" fo:text-indent="-0.9722in">
        <style:tab-stops/>
      </style:paragraph-properties>
      <style:text-properties style:font-name="標楷體" style:font-name-asian="標楷體" fo:font-size="14pt" style:font-size-asian="14pt" style:font-size-complex="14pt"/>
    </style:style>
    <style:style style:name="P4" style:parent-style-name="本文2" style:family="paragraph">
      <style:paragraph-properties fo:margin-bottom="0in"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2" style:family="paragraph">
      <style:paragraph-properties fo:margin-bottom="0in" fo:line-height="0.25in" fo:margin-left="0.9722in" fo:text-indent="-0.9722in">
        <style:tab-stops/>
      </style:paragraph-properties>
      <style:text-properties style:font-name="標楷體" style:font-name-asian="標楷體" fo:font-size="14pt" style:font-size-asian="14pt" style:font-size-complex="14pt"/>
    </style:style>
    <style:style style:name="P12" style:parent-style-name="本文2" style:family="paragraph">
      <style:paragraph-properties fo:margin-bottom="0in" fo:line-height="0.25in" fo:margin-left="1.3611in" fo:text-indent="-1.3611in">
        <style:tab-stops/>
      </style:paragraph-properties>
      <style:text-properties style:font-name="標楷體" style:font-name-asian="標楷體" fo:font-size="14pt" style:font-size-asian="14pt" style:font-size-complex="14pt"/>
    </style:style>
    <style:style style:name="P13"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4"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5" style:parent-style-name="本文2" style:family="paragraph">
      <style:paragraph-properties fo:margin-bottom="0in" fo:line-height="0.3055in" fo:margin-left="1.5555in" fo:text-indent="-1.5555in">
        <style:tab-stops/>
      </style:paragraph-properties>
      <style:text-properties style:font-name="標楷體" style:font-name-asian="標楷體" fo:font-size="14pt" style:font-size-asian="14pt" style:font-size-complex="14pt"/>
    </style:style>
    <style:style style:name="P16"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5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5in" fo:margin-left="0.583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fo:margin-left="0.4006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olumn61" style:family="table-column">
      <style:table-column-properties style:column-width="0.7875in"/>
    </style:style>
    <style:style style:name="TableColumn62" style:family="table-column">
      <style:table-column-properties style:column-width="1.6444in"/>
    </style:style>
    <style:style style:name="TableColumn63" style:family="table-column">
      <style:table-column-properties style:column-width="2.2187in"/>
    </style:style>
    <style:style style:name="TableColumn64" style:family="table-column">
      <style:table-column-properties style:column-width="1.7625in"/>
    </style:style>
    <style:style style:name="Table60" style:family="table">
      <style:table-properties style:width="6.4131in" fo:margin-left="0.1722in" table:align="center"/>
    </style:style>
    <style:style style:name="TableRow65" style:family="table-row">
      <style:table-row-properties style:min-row-height="0.5in"/>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Web" style:family="paragraph">
      <style:paragraph-properties fo:text-align="center" fo:margin-top="0in" fo:margin-bottom="0in" fo:line-height="0.2916in"/>
    </style:style>
    <style:style style:name="T68"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Web" style:family="paragraph">
      <style:paragraph-properties fo:text-align="center" fo:line-height="0.2916in"/>
    </style:style>
    <style:style style:name="T71"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72"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73"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7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5" style:parent-style-name="內文Web" style:family="paragraph">
      <style:paragraph-properties fo:text-align="center" fo:margin-top="0in" fo:margin-bottom="0in" fo:line-height="0.2916in"/>
    </style:style>
    <style:style style:name="T76"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8"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5in"/>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2"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3"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4"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5"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6"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7"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9"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color="#000000" fo:font-size="14pt" style:font-size-asian="14pt" style:font-size-complex="14pt"/>
    </style:style>
    <style:style style:name="P96" style:parent-style-name="內文Web" style:family="paragraph">
      <style:paragraph-properties fo:text-align="center" fo:margin-top="0in" fo:margin-bottom="0in" fo:line-height="0.2916in"/>
    </style:style>
    <style:style style:name="T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98" style:family="table-row">
      <style:table-row-properties style:min-row-height="0.5in"/>
    </style:style>
    <style:style style:name="P99"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0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04"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05"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06" style:family="table-row">
      <style:table-row-properties style:min-row-height="0.5in"/>
    </style:style>
    <style:style style:name="P107"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1"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12" style:parent-style-name="內文Web" style:family="paragraph">
      <style:paragraph-properties fo:text-align="center" fo:margin-top="0in" fo:margin-bottom="0in" fo:line-height="0.2916in"/>
      <style:text-properties style:font-name="Times New Roman" style:font-name-asian="標楷體" fo:font-size="14pt" style:font-size-asian="14pt" style:font-size-complex="14pt"/>
    </style:style>
    <style:style style:name="TableRow113" style:family="table-row">
      <style:table-row-properties style:min-row-height="0.5in"/>
    </style:style>
    <style:style style:name="P114"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1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19" style:parent-style-name="內文Web" style:family="paragraph">
      <style:paragraph-properties fo:text-align="center" fo:margin-top="0in" fo:margin-bottom="0in" fo:line-height="0.2916in"/>
      <style:text-properties style:font-name="Times New Roman" style:font-name-asian="標楷體" fo:font-size="14pt" style:font-size-asian="14pt" style:font-size-complex="14pt"/>
    </style:style>
    <style:style style:name="TableRow120" style:family="table-row">
      <style:table-row-properties style:min-row-height="0.5in"/>
    </style:style>
    <style:style style:name="P121"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5" style:parent-style-name="內文Web" style:family="paragraph">
      <style:paragraph-properties fo:text-align="center" fo:margin-top="0in" fo:margin-bottom="0in" fo:line-height="0.2916in"/>
      <style:text-properties style:font-name="標楷體" style:font-name-asian="標楷體" style:font-name-complex="Times New Roman" fo:color="#000000" fo:font-size="14pt" style:font-size-asian="14pt" style:font-size-complex="14pt"/>
    </style:style>
    <style:style style:name="P126" style:parent-style-name="內文Web" style:family="paragraph">
      <style:paragraph-properties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min-row-height="0.5618in"/>
    </style:style>
    <style:style style:name="P12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2" style:parent-style-name="內文Web" style:family="paragraph">
      <style:paragraph-properties fo:text-align="center" fo:margin-top="0in" fo:margin-bottom="0in" fo:line-height="0.2916in"/>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內文Web" style:family="paragraph">
      <style:paragraph-properties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5in"/>
    </style:style>
    <style:style style:name="P13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0" style:parent-style-name="內文Web" style:family="paragraph">
      <style:paragraph-properties fo:text-align="center" fo:margin-top="0in" fo:margin-bottom="0in" fo:line-height="0.25in"/>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5in"/>
    </style:style>
    <style:style style:name="P143"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7" style:parent-style-name="內文Web" style:family="paragraph">
      <style:paragraph-properties fo:text-align="center" fo:margin-top="0in" fo:margin-bottom="0in" fo:line-height="0.25in"/>
    </style:style>
    <style:style style:name="T148"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P152" style:parent-style-name="內文" style:family="paragraph">
      <style:paragraph-properties fo:text-align="center"/>
      <style:text-properties style:font-name-asian="標楷體" fo:font-size="14pt" style:font-size-asian="14pt" style:font-size-complex="14pt"/>
    </style:style>
    <style:style style:name="TableRow153" style:family="table-row">
      <style:table-row-properties style:min-row-height="0.5in"/>
    </style:style>
    <style:style style:name="P154"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8" style:parent-style-name="內文Web" style:family="paragraph">
      <style:paragraph-properties fo:text-align="center" fo:margin-top="0in" fo:margin-bottom="0in" fo:line-height="0.2916in"/>
      <style:text-properties style:font-name="標楷體" style:font-name-asian="標楷體" style:font-name-complex="標楷體" style:font-weight-complex="bold" fo:color="#000000" style:letter-kerning="true" fo:font-size="14pt" style:font-size-asian="14pt" style:font-size-complex="14pt"/>
    </style:style>
    <style:style style:name="P159"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5in"/>
    </style:style>
    <style:style style:name="P16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Web" style:family="paragraph">
      <style:paragraph-properties fo:text-align="center" fo:margin-top="0in" fo:margin-bottom="0in" fo:line-height="0.2916in"/>
    </style:style>
    <style:style style:name="T1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6"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8"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font-size="14pt" style:font-size-asian="14pt" style:font-size-complex="14pt"/>
    </style:style>
    <style:style style:name="TableRow179" style:family="table-row">
      <style:table-row-properties style:min-row-height="0.5in"/>
    </style:style>
    <style:style style:name="P180"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Web" style:family="paragraph">
      <style:paragraph-properties fo:text-align="center" fo:margin-top="0in" fo:margin-bottom="0in" fo:line-height="0.2916in"/>
    </style:style>
    <style:style style:name="T1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3"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95"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font-size="14pt" style:font-size-asian="14pt" style:font-size-complex="14pt"/>
    </style:style>
    <style:style style:name="TableRow196" style:family="table-row">
      <style:table-row-properties style:min-row-height="0.5in"/>
    </style:style>
    <style:style style:name="P197"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02"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5in"/>
    </style:style>
    <style:style style:name="P204"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8"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09"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10" style:family="table-row">
      <style:table-row-properties style:min-row-height="0.5in"/>
    </style:style>
    <style:style style:name="P21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5"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16"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17" style:family="table-row">
      <style:table-row-properties style:min-row-height="0.5in"/>
    </style:style>
    <style:style style:name="P218"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2"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23"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24" style:family="table-row">
      <style:table-row-properties style:min-row-height="0.5in"/>
    </style:style>
    <style:style style:name="P225"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9"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30"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31" style:family="table-row">
      <style:table-row-properties style:min-row-height="0.5in"/>
    </style:style>
    <style:style style:name="P232"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36"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37"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6111in" fo:text-indent="-0.1944in">
        <style:tab-stops>
          <style:tab-stop style:type="left" style:position="6.082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5833in" fo:text-indent="-0.5833in">
        <style:tab-stops>
          <style:tab-stop style:type="left" style:position="6.110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超連結"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055in" fo:margin-left="0.6048in" fo:text-indent="-0.593in">
        <style:tab-stops>
          <style:tab-stop style:type="right" style:position="0.2284in"/>
          <style:tab-stop style:type="left" style:position="0.395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5951in" fo:text-indent="-0.5833in">
        <style:tab-stops>
          <style:tab-stop style:type="right" style:position="0.2381in"/>
          <style:tab-stop style:type="left" style:position="0.404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055in" fo:margin-left="0.5833in" fo:text-indent="-0.58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055in"/>
      <style:text-properties style:font-name="標楷體" style:font-name-asian="標楷體" fo:font-size="14pt" style:font-size-asian="14pt" style:font-size-complex="14pt"/>
    </style:style>
    <style:style style:name="P389" style:parent-style-name="內文" style:family="paragraph">
      <style:paragraph-properties fo:line-height="0.3055in" fo:margin-left="0.5833in" fo:text-indent="-0.5833in">
        <style:tab-stops>
          <style:tab-stop style:type="right" style:position="0.2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text-autospace="none" fo:line-height="0.3055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3055in"/>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fo:text-align="end"/>
      <style:text-properties style:font-name-asian="標楷體" fo:font-weight="bold" style:font-weight-asian="bold" style:font-weight-complex="bold"/>
    </style:style>
    <style:style style:name="TableColumn447" style:family="table-column">
      <style:table-column-properties style:column-width="1.477in" style:use-optimal-column-width="false"/>
    </style:style>
    <style:style style:name="TableColumn448" style:family="table-column">
      <style:table-column-properties style:column-width="1.8527in" style:use-optimal-column-width="false"/>
    </style:style>
    <style:style style:name="TableColumn449" style:family="table-column">
      <style:table-column-properties style:column-width="1.3951in" style:use-optimal-column-width="false"/>
    </style:style>
    <style:style style:name="TableColumn450" style:family="table-column">
      <style:table-column-properties style:column-width="1.9687in" style:use-optimal-column-width="false"/>
    </style:style>
    <style:style style:name="Table446" style:family="table">
      <style:table-properties style:width="6.6937in" fo:margin-left="0.0194in" table:align="left"/>
    </style:style>
    <style:style style:name="TableRow451" style:family="table-row">
      <style:table-row-properties style:row-height="0.3152in" style:use-optimal-row-height="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805in"/>
      <style:text-properties style:font-name-asian="標楷體"/>
    </style:style>
    <style:style style:name="P454" style:parent-style-name="內文" style:family="paragraph">
      <style:paragraph-properties fo:text-align="center" fo:line-height="0.1805in"/>
      <style:text-properties style:font-name-asian="標楷體"/>
    </style:style>
    <style:style style:name="P455" style:parent-style-name="內文" style:family="paragraph">
      <style:paragraph-properties fo:text-align="center" fo:line-height="0.1805in"/>
      <style:text-properties style:font-name-asian="標楷體"/>
    </style:style>
    <style:style style:name="P456" style:parent-style-name="內文" style:family="paragraph">
      <style:paragraph-properties fo:text-align="center" fo:line-height="0.1805in"/>
      <style:text-properties style:font-name-asian="標楷體" fo:font-weight="bold" style:font-weight-asian="bold"/>
    </style:style>
    <style:style style:name="P457" style:parent-style-name="內文" style:family="paragraph">
      <style:paragraph-properties fo:text-align="center" fo:line-height="0.1805in"/>
      <style:text-properties style:font-name-asian="標楷體" fo:font-weight="bold" style:font-weight-asian="bold"/>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100%"/>
      <style:text-properties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1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row-height="0.3152in" style:use-optimal-row-height="false"/>
    </style:style>
    <style:style style:name="P466" style:parent-style-name="內文" style:family="paragraph">
      <style:paragraph-properties fo:text-align="justify" fo:line-height="0.1805in"/>
      <style:text-properties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1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1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Row480" style:family="table-row">
      <style:table-row-properties style:row-height="0.3152in" style:use-optimal-row-height="false"/>
    </style:style>
    <style:style style:name="P481" style:parent-style-name="內文" style:family="paragraph">
      <style:paragraph-properties fo:text-align="justify" fo:line-height="0.1527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1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1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min-row-height="0.8381in" style:use-optimal-row-height="false"/>
    </style:style>
    <style:style style:name="P510" style:parent-style-name="內文" style:family="paragraph">
      <style:paragraph-properties fo:text-align="justify" fo:line-height="0.2083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asian="標楷體"/>
    </style:style>
    <style:style style:name="P513" style:parent-style-name="內文" style:family="paragraph">
      <style:paragraph-properties fo:text-align="justify" fo:line-height="0.1944in" fo:text-indent="0.8333in"/>
      <style:text-properties style:font-name-asian="標楷體"/>
    </style:style>
    <style:style style:name="P514" style:parent-style-name="內文" style:family="paragraph">
      <style:paragraph-properties fo:text-align="justify" fo:line-height="0.1944in"/>
      <style:text-properties style:font-name-asian="標楷體"/>
    </style:style>
    <style:style style:name="P515" style:parent-style-name="內文" style:family="paragraph">
      <style:paragraph-properties fo:text-align="justify" fo:line-height="0.1944in" fo:text-indent="1in"/>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style:style>
    <style:style style:name="P518" style:parent-style-name="內文" style:family="paragraph">
      <style:paragraph-properties fo:text-align="justify" fo:line-height="0.2222in" fo:text-inden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2743in" style:use-optimal-row-height="false"/>
    </style:style>
    <style:style style:name="TableCell5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style:style>
    <style:style style:name="TableRow526" style:family="table-row">
      <style:table-row-properties style:min-row-height="1.1597in" style:use-optimal-row-height="false"/>
    </style:style>
    <style:style style:name="TableCell527" style:family="table-cell">
      <style:table-cell-properties fo:border="0.0312in solid #000000" style:vertical-align="middle" fo:padding-top="0in" fo:padding-left="0.0194in" fo:padding-bottom="0in" fo:padding-right="0.0194in"/>
    </style:style>
    <style:style style:name="P528" style:parent-style-name="內文" style:family="paragraph">
      <style:paragraph-properties fo:text-align="justify" fo:line-height="0.2222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222in"/>
      <style:text-properties style:font-name-asian="標楷體"/>
    </style:style>
    <style:style style:name="P535" style:parent-style-name="內文" style:family="paragraph">
      <style:paragraph-properties fo:line-height="0.2222in"/>
      <style:text-properties style:font-name-asian="標楷體"/>
    </style:style>
    <style:style style:name="P536" style:parent-style-name="內文" style:family="paragraph">
      <style:paragraph-properties fo:line-height="0.2222in"/>
    </style:style>
    <style:style style:name="T537" style:parent-style-name="預設段落字型" style:family="text">
      <style:text-properties style:font-name="Wingdings 2" style:font-name-asian="Wingdings 2" style:font-name-complex="Wingdings 2"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P541" style:parent-style-name="內文" style:family="paragraph">
      <style:paragraph-properties fo:line-height="0.2222in"/>
      <style:text-properties style:font-name-asian="標楷體"/>
    </style:style>
    <style:style style:name="TableRow542" style:family="table-row">
      <style:table-row-properties style:min-row-height="1.575in" style:use-optimal-row-height="false"/>
    </style:style>
    <style:style style:name="TableCell543" style:family="table-cell">
      <style:table-cell-properties fo:border-top="0.0312in solid #000000" fo:border-left="0.0208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P547" style:parent-style-name="內文" style:family="paragraph">
      <style:paragraph-properties fo:text-align="center" fo:line-height="0.2916in"/>
    </style:style>
    <style:style style:name="T548" style:parent-style-name="預設段落字型" style:family="text">
      <style:text-properties style:font-name-asian="標楷體" fo:font-size="16pt" style:font-size-asian="16pt"/>
    </style:style>
    <style:style style:name="TableCell549" style:family="table-cell">
      <style:table-cell-properties fo:border-top="0.0312in solid #000000" fo:border-left="0.0104in solid #000000" fo:border-bottom="0.0208in solid #000000" fo:border-right="0.0208in solid #000000"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P553" style:parent-style-name="內文" style:family="paragraph">
      <style:paragraph-properties fo:text-align="center" fo:line-height="0.2916in"/>
    </style:style>
    <style:style style:name="T554" style:parent-style-name="預設段落字型" style:family="text">
      <style:text-properties style:font-name-asian="標楷體" fo:font-size="16pt" style:font-size-asian="16pt"/>
    </style:style>
    <style:style style:name="TableRow555" style:family="table-row">
      <style:table-row-properties style:min-row-height="1.575in" style:use-optimal-row-height="false"/>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2916in"/>
      <style:text-properties style:font-name-asian="標楷體" fo:font-size="11pt" style:font-size-asian="11pt"/>
    </style:style>
    <style:style style:name="P558" style:parent-style-name="內文" style:family="paragraph">
      <style:paragraph-properties fo:text-align="center" fo:line-height="0.2916in"/>
    </style:style>
    <style:style style:name="T559" style:parent-style-name="預設段落字型" style:family="text">
      <style:text-properties style:font-name-asian="標楷體" fo:font-size="16pt" style:font-size-asian="16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 style:parent-style-name="內文" style:family="paragraph">
      <style:paragraph-properties fo:text-align="center" fo:line-height="0.2916in"/>
      <style:text-properties style:font-name-asian="標楷體" fo:font-size="11pt" style:font-size-asian="11pt"/>
    </style:style>
    <style:style style:name="P562" style:parent-style-name="內文" style:family="paragraph">
      <style:paragraph-properties fo:text-align="center" fo:line-height="0.2916in"/>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TableRow566" style:family="table-row">
      <style:table-row-properties style:min-row-height="0.2291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083in"/>
      <style:text-properties style:font-name="標楷體" style:font-name-asian="標楷體" style:font-size-complex="12pt"/>
    </style:style>
    <style:style style:name="P569" style:parent-style-name="內文" style:family="paragraph">
      <style:paragraph-properties fo:line-height="0.2083in"/>
      <style:text-properties style:font-name="標楷體" style:font-name-asian="標楷體" style:font-size-complex="12pt"/>
    </style:style>
    <style:style style:name="P570" style:parent-style-name="內文" style:family="paragraph">
      <style:paragraph-properties fo:line-height="0.2083in"/>
      <style:text-properties style:font-name="標楷體" style:font-name-asian="標楷體" style:font-size-complex="12pt"/>
    </style:style>
    <style:style style:name="P571" style:parent-style-name="內文" style:family="paragraph">
      <style:paragraph-properties fo:line-height="0.2083in"/>
      <style:text-properties style:font-name="標楷體" style:font-name-asian="標楷體" style:font-size-complex="12pt"/>
    </style:style>
    <style:style style:name="P572" style:parent-style-name="內文" style:family="paragraph">
      <style:paragraph-properties fo:line-height="0.2083in"/>
      <style:text-properties style:font-name="標楷體" style:font-name-asian="標楷體" style:font-size-complex="12pt"/>
    </style:style>
    <style:style style:name="P573" style:parent-style-name="內文" style:family="paragraph">
      <style:paragraph-properties fo:text-align="justify" fo:line-height="0.2083in" fo:margin-left="0.1666in" fo:text-indent="-0.1666in">
        <style:tab-stops>
          <style:tab-stop style:type="left" style:position="6.527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594" style:parent-style-name="內文" style:family="paragraph">
      <style:paragraph-properties fo:text-align="justify" fo:margin-bottom="0.125in" fo:line-height="0.2083in" fo:margin-left="0.1666in" fo:text-indent="-0.1666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fo:line-height="0.1666in"/>
      <style:text-properties style:font-size-complex="12pt"/>
    </style:style>
  </office:automatic-styles>
  <office:body>
    <office:text text:use-soft-page-breaks="true">
      <text:p text:style-name="P1">高雄市政府109年「2020情定紅毛港」</text:p>
      <text:p text:style-name="P2">公教人員單身聯誼活動計畫</text:p>
      <text:p text:style-name="P3">一、依據：高雄市政府所屬各機關學校員工文康活動實施要點。</text:p>
      <text:p text:style-name="P4"><text:span text:style-name="T5">二、目的：</text:span><text:span text:style-name="T6">為</text:span><text:span text:style-name="T7">擴</text:span><text:span text:style-name="T8">展公教單身同仁社交</text:span><text:span text:style-name="T9">生活領域，增進兩性互動及情感交流，</text:span><text:span text:style-name="T10">促</text:span></text:p>
      <text:p text:style-name="P11"><text:s text:c="10"/>成良緣，提升婚育率，爰訂定本活動計畫。</text:p>
      <text:p text:style-name="P12">三、辦理機關：</text:p>
      <text:p text:style-name="P13">（一）指導機關：高雄市政府</text:p>
      <text:p text:style-name="P14">（二）主辦機關：高雄市政府人事處</text:p>
      <text:p text:style-name="P15">（三）承辦機關：高雄市政府文化局、高雄市政府衛生局、高雄市政府社會局</text:p>
      <text:p text:style-name="P16">四、參加對象：</text:p>
      <text:p text:style-name="P17">（一）本府暨所屬各機關學校編制內單身公教員工。</text:p>
      <text:p text:style-name="P18">（二）中央機關及各縣市政府、本市議會、中央機關駐南部單位、南部公立大學、公立醫療機構、國(公)營事業機構等編制內單身公教員工。</text:p>
      <text:p text:style-name="P19"><text:span text:style-name="T20">五</text:span><text:span text:style-name="T21">、</text:span><text:span text:style-name="T22">活動日期</text:span><text:span text:style-name="T23">：10</text:span><text:span text:style-name="T24">9</text:span><text:span text:style-name="T25">年</text:span><text:span text:style-name="T26">9</text:span><text:span text:style-name="T27">月</text:span><text:span text:style-name="T28">5</text:span><text:span text:style-name="T29">日(</text:span><text:span text:style-name="T30">星期六</text:span><text:span text:style-name="T31">)</text:span></text:p>
      <text:p text:style-name="P32"><text:span text:style-name="T33">六、</text:span><text:span text:style-name="T34">活動</text:span><text:span text:style-name="T35">地點</text:span><text:span text:style-name="T36">：</text:span><text:span text:style-name="T37">香蕉碼頭海景宴會館、駁二藝術特區及紅毛港文化園區。</text:span></text:p>
      <text:p text:style-name="P38"><text:span text:style-name="T39">七、</text:span><text:span text:style-name="T40">參加人數：</text:span><text:span text:style-name="T41">40</text:span><text:span text:style-name="T42">人(</text:span><text:span text:style-name="T43">男、女各20人</text:span><text:span text:style-name="T44">)</text:span></text:p>
      <text:p text:style-name="P45"><text:span text:style-name="T46">八、</text:span><text:span text:style-name="T47">集合地點：</text:span><text:span text:style-name="T48">香蕉碼頭海景宴會館</text:span><text:span text:style-name="T49"><text:s/></text:span><text:span text:style-name="T50">(</text:span><text:span text:style-name="T51">高雄市</text:span><text:span text:style-name="T52">鼓山區蓬萊路23號</text:span><text:span text:style-name="T53">)</text:span><text:span text:style-name="T54">。</text:span></text:p>
      <text:p text:style-name="P55"><text:span text:style-name="T56">九、</text:span><text:span text:style-name="T57">活動</text:span><text:span text:style-name="T58">行程與</text:span><text:span text:style-name="T59">內容：</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日期</text:span></text:p>
          </table:table-cell>
          <table:table-cell table:style-name="TableCell69">
            <text:p text:style-name="P70"><text:span text:style-name="T71">時</text:span><text:span text:style-name="T72"><text:s text:c="2"/></text:span><text:span text:style-name="T73">間</text:span></text:p>
          </table:table-cell>
          <table:table-cell table:style-name="TableCell74">
            <text:p text:style-name="P75"><text:span text:style-name="T76">活動內容</text:span></text:p>
          </table:table-cell>
          <table:table-cell table:style-name="TableCell77">
            <text:p text:style-name="P78">地<text:s text:c="2"/>點</text:p>
          </table:table-cell>
        </table:table-row>
        <table:table-row table:style-name="TableRow79">
          <table:table-cell table:style-name="TableCell80" table:number-rows-spanned="17">
            <text:p text:style-name="P81"/>
            <text:p text:style-name="P82"/>
            <text:p text:style-name="P83"/>
            <text:p text:style-name="P84"/>
            <text:p text:style-name="P85"/>
            <text:p text:style-name="P86">109年</text:p>
            <text:p text:style-name="P87">9月</text:p>
            <text:p text:style-name="P88">5日</text:p>
            <text:p text:style-name="P89">星期六</text:p>
          </table:table-cell>
          <table:table-cell table:style-name="TableCell90">
            <text:p text:style-name="P91">09：00～09：20<text:s/></text:p>
          </table:table-cell>
          <table:table-cell table:style-name="TableCell92">
            <text:p text:style-name="P93">報到集合</text:p>
          </table:table-cell>
          <table:table-cell table:style-name="TableCell94" table:number-rows-spanned="9">
            <text:p text:style-name="P95">香蕉碼頭</text:p>
            <text:p text:style-name="P96"><text:span text:style-name="T97">海景宴會館</text:span></text:p>
          </table:table-cell>
        </table:table-row>
        <table:table-row table:style-name="TableRow98">
          <table:covered-table-cell>
            <text:p text:style-name="P99"/>
          </table:covered-table-cell>
          <table:table-cell table:style-name="TableCell100">
            <text:p text:style-name="P101">09：20～09：40<text:s/></text:p>
          </table:table-cell>
          <table:table-cell table:style-name="TableCell102">
            <text:p text:style-name="P103">愛的鼓勵、十全十美、</text:p>
            <text:p text:style-name="P104">龍的震撼</text:p>
          </table:table-cell>
          <table:covered-table-cell>
            <text:p text:style-name="P105"/>
          </table:covered-table-cell>
        </table:table-row>
        <table:table-row table:style-name="TableRow106">
          <table:covered-table-cell>
            <text:p text:style-name="P107"/>
          </table:covered-table-cell>
          <table:table-cell table:style-name="TableCell108">
            <text:p text:style-name="P109">09：40～10：00</text:p>
          </table:table-cell>
          <table:table-cell table:style-name="TableCell110">
            <text:p text:style-name="P111">世紀對決</text:p>
          </table:table-cell>
          <table:covered-table-cell>
            <text:p text:style-name="P112"/>
          </table:covered-table-cell>
        </table:table-row>
        <table:table-row table:style-name="TableRow113">
          <table:covered-table-cell>
            <text:p text:style-name="P114"/>
          </table:covered-table-cell>
          <table:table-cell table:style-name="TableCell115">
            <text:p text:style-name="P116">10：00～10：25</text:p>
          </table:table-cell>
          <table:table-cell table:style-name="TableCell117">
            <text:p text:style-name="P118">掌心緣</text:p>
          </table:table-cell>
          <table:covered-table-cell>
            <text:p text:style-name="P119"/>
          </table:covered-table-cell>
        </table:table-row>
        <table:table-row table:style-name="TableRow120">
          <table:covered-table-cell>
            <text:p text:style-name="P121"/>
          </table:covered-table-cell>
          <table:table-cell table:style-name="TableCell122">
            <text:p text:style-name="P123">10：25～10：40<text:s/></text:p>
          </table:table-cell>
          <table:table-cell table:style-name="TableCell124">
            <text:p text:style-name="P125">原來是妳(你)</text:p>
          </table:table-cell>
          <table:covered-table-cell>
            <text:p text:style-name="P126"/>
          </table:covered-table-cell>
        </table:table-row>
        <table:table-row table:style-name="TableRow127">
          <table:covered-table-cell>
            <text:p text:style-name="P128"/>
          </table:covered-table-cell>
          <table:table-cell table:style-name="TableCell129">
            <text:p text:style-name="P130">10：40～10：50</text:p>
          </table:table-cell>
          <table:table-cell table:style-name="TableCell131">
            <text:p text:style-name="P132"><text:span text:style-name="T133">充電時刻</text:span></text:p>
          </table:table-cell>
          <table:covered-table-cell>
            <text:p text:style-name="P134"/>
          </table:covered-table-cell>
        </table:table-row>
        <table:table-row table:style-name="TableRow135">
          <table:covered-table-cell>
            <text:p text:style-name="P136"/>
          </table:covered-table-cell>
          <table:table-cell table:style-name="TableCell137">
            <text:p text:style-name="P138">10：50～11：20</text:p>
          </table:table-cell>
          <table:table-cell table:style-name="TableCell139">
            <text:p text:style-name="P140">另類的接觸</text:p>
          </table:table-cell>
          <table:covered-table-cell>
            <text:p text:style-name="P141"/>
          </table:covered-table-cell>
        </table:table-row>
        <table:table-row table:style-name="TableRow142">
          <table:covered-table-cell>
            <text:p text:style-name="P143"/>
          </table:covered-table-cell>
          <table:table-cell table:style-name="TableCell144">
            <text:p text:style-name="P145">11：20～12：00</text:p>
          </table:table-cell>
          <table:table-cell table:style-name="TableCell146">
            <text:p text:style-name="P147"><text:span text:style-name="T148">心儀的</text:span><text:span text:style-name="T149">妳(</text:span><text:span text:style-name="T150">你</text:span><text:span text:style-name="T151">)</text:span></text:p>
          </table:table-cell>
          <table:covered-table-cell>
            <text:p text:style-name="P152"/>
          </table:covered-table-cell>
        </table:table-row>
        <table:table-row table:style-name="TableRow153">
          <table:covered-table-cell>
            <text:p text:style-name="P154"/>
          </table:covered-table-cell>
          <table:table-cell table:style-name="TableCell155">
            <text:p text:style-name="P156">12：00～13：30</text:p>
          </table:table-cell>
          <table:table-cell table:style-name="TableCell157">
            <text:p text:style-name="P158">愛的饗宴(午餐)</text:p>
          </table:table-cell>
          <table:covered-table-cell>
            <text:p text:style-name="P159"/>
          </table:covered-table-cell>
        </table:table-row>
        <table:table-row table:style-name="TableRow160">
          <table:covered-table-cell>
            <text:p text:style-name="P161"/>
          </table:covered-table-cell>
          <table:table-cell table:style-name="TableCell162">
            <text:p text:style-name="P163"><text:span text:style-name="T164">1</text:span><text:span text:style-name="T165">3</text:span><text:span text:style-name="T166">：</text:span><text:span text:style-name="T167">3</text:span><text:span text:style-name="T168">0</text:span><text:span text:style-name="T169">～</text:span><text:span text:style-name="T170">1</text:span><text:span text:style-name="T171">4</text:span><text:span text:style-name="T172">：</text:span><text:span text:style-name="T173">2</text:span><text:span text:style-name="T174">0</text:span></text:p>
          </table:table-cell>
          <table:table-cell table:style-name="TableCell175">
            <text:p text:style-name="P176">交誼時間</text:p>
          </table:table-cell>
          <table:table-cell table:style-name="TableCell177">
            <text:p text:style-name="P178">駁二藝術特區</text:p>
          </table:table-cell>
        </table:table-row>
        <table:table-row table:style-name="TableRow179">
          <table:covered-table-cell>
            <text:p text:style-name="P180"/>
          </table:covered-table-cell>
          <table:table-cell table:style-name="TableCell181">
            <text:p text:style-name="P182"><text:span text:style-name="T183">1</text:span><text:span text:style-name="T184">4</text:span><text:span text:style-name="T185">：</text:span><text:span text:style-name="T186">2</text:span><text:span text:style-name="T187">0</text:span><text:span text:style-name="T188">～</text:span><text:span text:style-name="T189">14</text:span><text:span text:style-name="T190">：</text:span><text:span text:style-name="T191">40</text:span></text:p>
          </table:table-cell>
          <table:table-cell table:style-name="TableCell192">
            <text:p text:style-name="P193">集合搭船</text:p>
          </table:table-cell>
          <table:table-cell table:style-name="TableCell194" table:number-rows-spanned="7">
            <text:p text:style-name="P195">紅毛港文化園區</text:p>
          </table:table-cell>
        </table:table-row>
        <table:table-row table:style-name="TableRow196">
          <table:covered-table-cell>
            <text:p text:style-name="P197"/>
          </table:covered-table-cell>
          <table:table-cell table:style-name="TableCell198">
            <text:p text:style-name="P199">14：40～15：20</text:p>
          </table:table-cell>
          <table:table-cell table:style-name="TableCell200">
            <text:p text:style-name="P201">愛的遊港</text:p>
          </table:table-cell>
          <table:covered-table-cell>
            <text:p text:style-name="P202"/>
          </table:covered-table-cell>
        </table:table-row>
        <table:table-row table:style-name="TableRow203">
          <table:covered-table-cell>
            <text:p text:style-name="P204"/>
          </table:covered-table-cell>
          <table:table-cell table:style-name="TableCell205">
            <text:p text:style-name="P206">15：20～16：15</text:p>
          </table:table-cell>
          <table:table-cell table:style-name="TableCell207">
            <text:p text:style-name="P208">分組遊戲</text:p>
          </table:table-cell>
          <table:covered-table-cell>
            <text:p text:style-name="P209"/>
          </table:covered-table-cell>
        </table:table-row>
        <table:table-row table:style-name="TableRow210">
          <table:covered-table-cell>
            <text:p text:style-name="P211"/>
          </table:covered-table-cell>
          <table:table-cell table:style-name="TableCell212">
            <text:p text:style-name="P213">16：15～16：45</text:p>
          </table:table-cell>
          <table:table-cell table:style-name="TableCell214">
            <text:p text:style-name="P215">紅毛港巡禮</text:p>
          </table:table-cell>
          <table:covered-table-cell>
            <text:p text:style-name="P216"/>
          </table:covered-table-cell>
        </table:table-row>
        <table:table-row table:style-name="TableRow217">
          <table:covered-table-cell>
            <text:p text:style-name="P218"/>
          </table:covered-table-cell>
          <table:table-cell table:style-name="TableCell219">
            <text:p text:style-name="P220">16：45～16：55</text:p>
          </table:table-cell>
          <table:table-cell table:style-name="TableCell221">
            <text:p text:style-name="P222">集合搭船</text:p>
          </table:table-cell>
          <table:covered-table-cell>
            <text:p text:style-name="P223"/>
          </table:covered-table-cell>
        </table:table-row>
        <table:table-row table:style-name="TableRow224">
          <table:covered-table-cell>
            <text:p text:style-name="P225"/>
          </table:covered-table-cell>
          <table:table-cell table:style-name="TableCell226">
            <text:p text:style-name="P227">17：00～17：20</text:p>
          </table:table-cell>
          <table:table-cell table:style-name="TableCell228">
            <text:p text:style-name="P229">快樂返航</text:p>
          </table:table-cell>
          <table:covered-table-cell>
            <text:p text:style-name="P230"/>
          </table:covered-table-cell>
        </table:table-row>
        <table:table-row table:style-name="TableRow231">
          <table:covered-table-cell>
            <text:p text:style-name="P232"/>
          </table:covered-table-cell>
          <table:table-cell table:style-name="TableCell233">
            <text:p text:style-name="P234">17：20～17：30</text:p>
          </table:table-cell>
          <table:table-cell table:style-name="TableCell235">
            <text:p text:style-name="P236">相約再見面</text:p>
          </table:table-cell>
          <table:covered-table-cell>
            <text:p text:style-name="P237"/>
          </table:covered-table-cell>
        </table:table-row>
      </table:table>
      <text:p text:style-name="P238">十、報名日期及方式：<text:s/></text:p>
      <text:p text:style-name="P239">（一）報名日期：即日起至109年8月14日(星期五)止。</text:p>
      <text:p text:style-name="P240">（二）報名方式：</text:p>
      <text:p text:style-name="P241">1.報名人員請上網連結網址：https://love99.kcg.gov.tw:8443/</text:p>
      <text:p text:style-name="P242">2.登入後填妥報名各項資料，按「確認存檔」。</text:p>
      <text:p text:style-name="P243">3.再按「列印資料」，資料列印出來，檢視無誤後，請黏貼下列資料：</text:p>
      <text:p text:style-name="P244">（1）最近6個月內之兩吋照片。</text:p>
      <text:p text:style-name="P245">（2）身分證正反面影本。</text:p>
      <text:p text:style-name="P246">（3）機關識別證正反面影本。</text:p>
      <text:p text:style-name="P247"><text:span text:style-name="T248">4</text:span><text:span text:style-name="T249">.</text:span><text:span text:style-name="T250">網路報名後</text:span><text:span text:style-name="T251">列印</text:span><text:span text:style-name="T252">之</text:span><text:span text:style-name="T253">紙本資料</text:span><text:span text:style-name="T254">請於</text:span><text:span text:style-name="T255">10</text:span><text:span text:style-name="T256">9</text:span><text:span text:style-name="T257">年</text:span><text:span text:style-name="T258">8</text:span><text:span text:style-name="T259">月</text:span><text:span text:style-name="T260">14</text:span><text:span text:style-name="T261">日</text:span><text:span text:style-name="T262">前以郵寄、公文交換、</text:span><text:span text:style-name="T263">親自或委託他人送至</text:span><text:span text:style-name="T264">高雄市政府文化局人事室</text:span><text:span text:style-name="T265">（</text:span><text:span text:style-name="T266">地</text:span><text:span text:style-name="T267">址</text:span><text:span text:style-name="T268">：高雄市苓雅區五福一路67號</text:span><text:span text:style-name="T269">）</text:span><text:span text:style-name="T270">，</text:span><text:span text:style-name="T271">完成報名手續，俾利查驗。（承辦單位聯絡電話：</text:span><text:span text:style-name="T272">07-</text:span><text:span text:style-name="T273">228886</text:span><text:span text:style-name="T274">1</text:span><text:span text:style-name="T275">，聯絡人：</text:span><text:span text:style-name="T276">張涵硯</text:span><text:span text:style-name="T277">）</text:span></text:p>
      <text:p text:style-name="P278"><text:span text:style-name="T279">（三）報名表：</text:span><text:span text:style-name="T280">若未能透過網路報名，請逕自填妥報名表</text:span><text:span text:style-name="T281">郵寄、公文交換、親自或委託他人送至高雄市政府文化局人事室彙辦，並將電子檔傳送</text:span><text:span text:style-name="T282">張涵硯</text:span><text:span text:style-name="T283">：</text:span><text:a xlink:href="mailto:a120527@kcg.gov.tw" office:target-frame-name="_top" xlink:show="replace"><text:span text:style-name="T284">a120527@kcg.gov.tw</text:span></text:a><text:span text:style-name="T285">（</text:span><text:span text:style-name="T286">報名表請</text:span><text:span text:style-name="T287">於</text:span><text:span text:style-name="T288">高雄市政</text:span><text:span text:style-name="T289">府人事處活動訊息區網頁下載</text:span><text:span text:style-name="T290">）</text:span><text:span text:style-name="T291">。</text:span></text:p>
      <text:p text:style-name="P292">十一、繳費方式：</text:p>
      <text:p text:style-name="P293"><text:span text:style-name="T294">（</text:span><text:span text:style-name="T295">一</text:span><text:span text:style-name="T296">）</text:span><text:span text:style-name="T297">參加人員</text:span><text:span text:style-name="T298">每人</text:span><text:span text:style-name="T299">需</text:span><text:span text:style-name="T300">繳報名費</text:span><text:span text:style-name="T301">新臺</text:span><text:span text:style-name="T302">幣</text:span><text:span text:style-name="T303">9</text:span><text:span text:style-name="T304">00</text:span><text:span text:style-name="T305">元</text:span><text:span text:style-name="T306">，</text:span><text:span text:style-name="T307">錄取人員以電話或郵件方式通知繳費；未錄取者不另行通知</text:span><text:span text:style-name="T308">。</text:span></text:p>
      <text:soft-page-break/>
      <text:p text:style-name="P309"><text:span text:style-name="T310">（</text:span><text:span text:style-name="T311">二</text:span><text:span text:style-name="T312">）</text:span><text:span text:style-name="T313">接獲繳費通知者，</text:span><text:span text:style-name="T314">請儘速</text:span><text:span text:style-name="T315">以匯款方式繳交</text:span><text:span text:style-name="T316">新臺</text:span><text:span text:style-name="T317">幣</text:span><text:span text:style-name="T318">9</text:span><text:span text:style-name="T319">00</text:span><text:span text:style-name="T320">元（以匯款日期為準），</text:span><text:span text:style-name="T321">並</text:span><text:span text:style-name="T322">請於</text:span><text:span text:style-name="T323">10</text:span><text:span text:style-name="T324">9</text:span><text:span text:style-name="T325">年</text:span><text:span text:style-name="T326">8</text:span><text:span text:style-name="T327">月</text:span><text:span text:style-name="T328">2</text:span><text:span text:style-name="T329">8</text:span><text:span text:style-name="T330">日中午</text:span><text:span text:style-name="T331">12時</text:span><text:span text:style-name="T332">前</text:span><text:span text:style-name="T333">將繳費收據填註參加者機關名</text:span><text:span text:style-name="T334">稱、</text:span><text:span text:style-name="T335">姓名、聯絡電話（手機）</text:span><text:span text:style-name="T336">，影印傳真、掃描電傳或</text:span><text:span text:style-name="T337">送至</text:span><text:span text:style-name="T338">高雄市政府文化局</text:span><text:span text:style-name="T339">人事室</text:span><text:span text:style-name="T340">俾憑核對（繳費收據於活動報到時發給</text:span><text:span text:style-name="T341">或郵寄</text:span><text:span text:style-name="T342">）。本活動不受理現金繳</text:span><text:span text:style-name="T343">費</text:span><text:span text:style-name="T344">方式。</text:span></text:p>
      <text:p text:style-name="P345">匯款帳號：102103063440</text:p>
      <text:p text:style-name="P346">代收銀行：高雄銀行公庫部</text:p>
      <text:p text:style-name="P347">戶名：高雄市政府文化局保管金專戶</text:p>
      <text:p text:style-name="P348">傳真：07-2288864</text:p>
      <text:p text:style-name="P349">請註明：參加單身聯誼活動</text:p>
      <text:p text:style-name="P350"><text:span text:style-name="T351">（</text:span><text:span text:style-name="T352">三</text:span><text:span text:style-name="T353">）</text:span><text:span text:style-name="T354">未如期繳費者視同放棄，</text:span><text:span text:style-name="T355">經確認後</text:span><text:span text:style-name="T356">，由</text:span><text:span text:style-name="T357">備取</text:span><text:span text:style-name="T358">人</text:span><text:span text:style-name="T359">員</text:span><text:span text:style-name="T360">依序位</text:span><text:span text:style-name="T361">遞</text:span><text:span text:style-name="T362">補。</text:span></text:p>
      <text:p text:style-name="P363"><text:span text:style-name="T364">（</text:span><text:span text:style-name="T365">四</text:span><text:span text:style-name="T366">）參</text:span><text:span text:style-name="T367">加人員繳費後</text:span><text:span text:style-name="T368">，</text:span><text:span text:style-name="T369">除</text:span><text:span text:style-name="T370">特殊原因</text:span><text:span text:style-name="T371">致無法</text:span><text:span text:style-name="T372">出席</text:span><text:span text:style-name="T373">者，</text:span><text:span text:style-name="T374">須於</text:span><text:span text:style-name="T375">10</text:span><text:span text:style-name="T376">9</text:span><text:span text:style-name="T377">年</text:span><text:span text:style-name="T378">8</text:span><text:span text:style-name="T379">月</text:span><text:span text:style-name="T380">2</text:span><text:span text:style-name="T381">8</text:span><text:span text:style-name="T382">日</text:span><text:span text:style-name="T383">中午12時前</text:span><text:span text:style-name="T384">告知</text:span><text:span text:style-name="T385">承</text:span><text:span text:style-name="T386">辦單位，逾期所繳費用不予退還，亦不得私</text:span><text:span text:style-name="T387">自覓人代理參加。</text:span></text:p>
      <text:p text:style-name="P388">十二、其他注意事項：</text:p>
      <text:p text:style-name="P389"><text:span text:style-name="T390">（</text:span><text:span text:style-name="T391">一</text:span><text:span text:style-name="T392">）本府對報名人員保有審查權，經審查通過後，於</text:span><text:span text:style-name="T393">10</text:span><text:span text:style-name="T394">9</text:span><text:span text:style-name="T395">年</text:span><text:span text:style-name="T396">8</text:span><text:span text:style-name="T397">月</text:span><text:span text:style-name="T398">21</text:span><text:span text:style-name="T399">日</text:span><text:span text:style-name="T400">下班前將</text:span><text:span text:style-name="T401">錄取人員名單公</text:span><text:span text:style-name="T402">布</text:span><text:span text:style-name="T403">於</text:span><text:span text:style-name="T404">本府人事處網站首頁活動訊息</text:span><text:span text:style-name="T405">(</text:span><text:a xlink:href="http://kpd.kcg.gov.tw" office:target-frame-name="_top" xlink:show="replace"><text:span text:style-name="T406">http://kpd.kcg.gov.tw</text:span></text:a><text:span text:style-name="T407">)</text:span><text:span text:style-name="T408">及本</text:span><text:span text:style-name="T409">府</text:span><text:span text:style-name="T410">未婚聯誼線上報名系統</text:span><text:span text:style-name="T411">(</text:span><text:span text:style-name="T412">https://love99.kcg.gov.tw:8443/</text:span><text:span text:style-name="T413">)</text:span><text:span text:style-name="T414">（以隱藏部分名字方式</text:span><text:span text:style-name="T415">，</text:span><text:span text:style-name="T416">例如：陳大</text:span><text:span text:style-name="T417">明／陳○明），另以電子郵件通知（使用Yahoo</text:span><text:span text:style-name="T418">、Hotmail</text:span><text:span text:style-name="T419">或Goo</text:span><text:span text:style-name="T420">g</text:span><text:span text:style-name="T421">le信箱者，請自行至垃圾郵件區尋找)，未收到通知者請來電</text:span><text:span text:style-name="T422">07-</text:span><text:span text:style-name="T423">228886</text:span><text:span text:style-name="T424">1</text:span><text:span text:style-name="T425">洽詢</text:span><text:span text:style-name="T426">；</text:span><text:span text:style-name="T427">其未列入參加名單者，將不另行通知</text:span><text:span text:style-name="T428">。</text:span></text:p>
      <text:p text:style-name="P429"><text:span text:style-name="T430">（</text:span><text:span text:style-name="T431">二</text:span><text:span text:style-name="T432">）</text:span><text:span text:style-name="T433">參加聯誼活動者個人資料，應確實遵守電腦處理及個人資料保護法，不得洩漏或供其他使用。</text:span></text:p>
      <text:p text:style-name="P434">（三）參加人員活動期間應確實遵守活動地點之規定，並全程參與本活動，不得藉故缺席或任意脫隊。</text:p>
      <text:p text:style-name="P435">（四）如原訂舉行活動日期遇天然災害(颱風、豪雨、地震等不可抗力天候影響)，或屆時為因應新冠肺炎(COVID-19)疫情相關措施（例如依中央流行疫情指揮中心公布疫情資訊尚未和緩），本府將於高雄市政府未婚聯誼線上報名系統最新消息公告暫緩辦理相關活動，及延期至可續辦活動日期。</text:p>
      <text:p text:style-name="P436">十三、如有未盡事宜，依實際情形補充規定之。</text:p>
      <text:p text:style-name="P437"/>
      <text:p text:style-name="P438"/>
      <text:p text:style-name="P439"/>
      <text:p text:style-name="P440"/>
      <text:soft-page-break/>
      <text:p text:style-name="P441">高雄市政府109年「2020情定紅毛港」</text:p>
      <text:p text:style-name="P442"><text:span text:style-name="T443">公教人員單身聯誼活動</text:span><text:span text:style-name="T444">報名表</text:span></text:p>
      <text:p text:style-name="P445">填表日期：<text:s text:c="3"/>年<text:s text:c="3"/>月<text:s text:c="3"/>日</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4">
            <text:p text:style-name="P453">請張貼6個月以內</text:p>
            <text:p text:style-name="P454">之2吋照片</text:p>
            <text:p text:style-name="P455"/>
            <text:p text:style-name="P456">電子檔請附照片</text:p>
            <text:p text:style-name="P457"/>
          </table:table-cell>
          <table:table-cell table:style-name="TableCell458" table:number-columns-spanned="2">
            <text:p text:style-name="P459">姓名：<text:s text:c="14"/>現任職稱：</text:p>
          </table:table-cell>
          <table:covered-table-cell/>
          <table:table-cell table:style-name="TableCell460">
            <text:p text:style-name="P461"><text:span text:style-name="T462">身高：</text:span><text:span text:style-name="T463"><text:s text:c="6"/></text:span><text:span text:style-name="T464">體重：</text:span></text:p>
          </table:table-cell>
        </table:table-row>
        <table:table-row table:style-name="TableRow465">
          <table:covered-table-cell>
            <text:p text:style-name="P466"/>
          </table:covered-table-cell>
          <table:table-cell table:style-name="TableCell467" table:number-columns-spanned="2">
            <text:p text:style-name="P468"><text:span text:style-name="T469">身分證</text:span><text:span text:style-name="T470">統一編</text:span><text:span text:style-name="T471">號：</text:span></text:p>
          </table:table-cell>
          <table:covered-table-cell/>
          <table:table-cell table:style-name="TableCell472">
            <text:p text:style-name="P473"><text:span text:style-name="T474">性別：</text:span><text:span text:style-name="T475"><text:s/></text:span><text:span text:style-name="T476">□女</text:span><text:span text:style-name="T477"><text:s/></text:span><text:span text:style-name="T478"><text:s text:c="2"/></text:span><text:span text:style-name="T479">□男</text:span></text:p>
          </table:table-cell>
        </table:table-row>
        <table:table-row table:style-name="TableRow480">
          <table:covered-table-cell>
            <text:p text:style-name="P481"/>
          </table:covered-table-cell>
          <table:table-cell table:style-name="TableCell482" table:number-columns-spanned="2">
            <text:p text:style-name="P483"><text:span text:style-name="T484">出生日期：</text:span><text:span text:style-name="T485"><text:s text:c="2"/></text:span><text:span text:style-name="T486">年</text:span><text:span text:style-name="T487"><text:s/></text:span><text:span text:style-name="T488"><text:s/></text:span><text:span text:style-name="T489"><text:s/></text:span><text:span text:style-name="T490">月</text:span><text:span text:style-name="T491"><text:s text:c="2"/></text:span><text:span text:style-name="T492"><text:s/></text:span><text:span text:style-name="T493">日</text:span><text:span text:style-name="T494"><text:s text:c="2"/>(</text:span><text:span text:style-name="T495">實</text:span><text:span text:style-name="T496">)</text:span><text:span text:style-name="T497">歲</text:span><text:span text:style-name="T498">：</text:span></text:p>
          </table:table-cell>
          <table:covered-table-cell/>
          <table:table-cell table:style-name="TableCell499">
            <text:p text:style-name="P500"><text:span text:style-name="T501">膳食：</text:span><text:span text:style-name="T502"><text:s/></text:span><text:span text:style-name="T503">□</text:span><text:span text:style-name="T504">葷</text:span><text:span text:style-name="T505"><text:s/></text:span><text:span text:style-name="T506"><text:s/></text:span><text:span text:style-name="T507">□</text:span><text:span text:style-name="T508">素</text:span></text:p>
          </table:table-cell>
        </table:table-row>
        <table:table-row table:style-name="TableRow509">
          <table:covered-table-cell>
            <text:p text:style-name="P510"/>
          </table:covered-table-cell>
          <table:table-cell table:style-name="TableCell511" table:number-columns-spanned="2">
            <text:p text:style-name="P512">最高學歷：□博士<text:s/>□碩士<text:s/>□大學<text:s/>□專科</text:p>
            <text:p text:style-name="P513">□其他( <text:s text:c="18"/>)</text:p>
            <text:p text:style-name="P514">畢業學校：<text:s text:c="12"/>學校</text:p>
            <text:p text:style-name="P515"><text:s text:c="10"/>系(所)畢業</text:p>
          </table:table-cell>
          <table:covered-table-cell/>
          <table:table-cell table:style-name="TableCell516">
            <text:p text:style-name="P517">是否曾有婚姻狀態：</text:p>
            <text:p text:style-name="P518"><text:span text:style-name="T519">否</text:span><text:span text:style-name="T520">□</text:span><text:span text:style-name="T521"><text:s text:c="2"/></text:span><text:span text:style-name="T522">是□</text:span></text:p>
          </table:table-cell>
        </table:table-row>
        <table:table-row table:style-name="TableRow523">
          <table:table-cell table:style-name="TableCell524" table:number-columns-spanned="4">
            <text:p text:style-name="P525">緊急聯絡人：<text:s text:c="17"/>關係：<text:s text:c="13"/>緊急聯絡電話：</text:p>
          </table:table-cell>
          <table:covered-table-cell/>
          <table:covered-table-cell/>
          <table:covered-table-cell/>
        </table:table-row>
        <table:table-row table:style-name="TableRow526">
          <table:table-cell table:style-name="TableCell527" table:number-columns-spanned="4">
            <text:p text:style-name="P528"><text:span text:style-name="T529">服務機關：</text:span><text:span text:style-name="T530"><text:s text:c="17"/></text:span><text:span text:style-name="T531"><text:s text:c="10"/></text:span><text:span text:style-name="T532">機關地址</text:span><text:span text:style-name="T533">：</text:span></text:p>
            <text:p text:style-name="P534">聯絡電話：（公）<text:s text:c="11"/>（家）<text:s text:c="10"/><text:s/>手機：</text:p>
            <text:p text:style-name="P535">通<text:s/>訊<text:s/>處：<text:s text:c="31"/>電子信箱：</text:p>
            <text:p text:style-name="P536"><text:span text:style-name="T537"></text:span><text:span text:style-name="T538">本欄參加者請務必填寫清楚</text:span><text:span text:style-name="T539">，以便聯繫</text:span><text:span text:style-name="T540">。</text:span></text:p>
            <text:p text:style-name="P541"/>
          </table:table-cell>
          <table:covered-table-cell/>
          <table:covered-table-cell/>
          <table:covered-table-cell/>
        </table:table-row>
        <table:table-row table:style-name="TableRow542">
          <table:table-cell table:style-name="TableCell543" table:number-columns-spanned="2">
            <text:p text:style-name="P544"><text:span text:style-name="T545">身分證正面影本乙份，黏貼</text:span><text:span text:style-name="T546">此處</text:span></text:p>
            <text:p text:style-name="P547"><text:span text:style-name="T548">身分證正面</text:span></text:p>
          </table:table-cell>
          <table:covered-table-cell/>
          <table:table-cell table:style-name="TableCell549" table:number-columns-spanned="2">
            <text:p text:style-name="P550"><text:span text:style-name="T551">身分證反面影本乙份，黏貼</text:span><text:span text:style-name="T552">此處</text:span></text:p>
            <text:p text:style-name="P553"><text:span text:style-name="T554">身分證反面</text:span></text:p>
          </table:table-cell>
          <table:covered-table-cell/>
        </table:table-row>
        <table:table-row table:style-name="TableRow555">
          <table:table-cell table:style-name="TableCell556" table:number-columns-spanned="2">
            <text:p text:style-name="P557">機關識別證正面影本乙份，請浮貼此處</text:p>
            <text:p text:style-name="P558"><text:span text:style-name="T559">機關識別證正面</text:span></text:p>
          </table:table-cell>
          <table:covered-table-cell/>
          <table:table-cell table:style-name="TableCell560" table:number-columns-spanned="2">
            <text:p text:style-name="P561">機關識別證反面影本乙份，請浮貼此處</text:p>
            <text:p text:style-name="P562"><text:span text:style-name="T563">機關識別證</text:span><text:span text:style-name="T564">反</text:span><text:span text:style-name="T565">面</text:span></text:p>
          </table:table-cell>
          <table:covered-table-cell/>
        </table:table-row>
        <table:table-row table:style-name="TableRow566">
          <table:table-cell table:style-name="TableCell567" table:number-columns-spanned="4">
            <text:p text:style-name="P568">備註：</text:p>
            <text:p text:style-name="P569">1.報名人員請上網連結網址：https://love99.kcg.gov.tw:8443/</text:p>
            <text:p text:style-name="P570">2.登入後填妥報名各項資料，按「確認存檔」。</text:p>
            <text:p text:style-name="P571">3.再按「列印資料」，資料列印出來，檢視無誤後，請黏貼下列資料：</text:p>
            <text:p text:style-name="P572">（1）最近6個月內之兩吋照片。（2）身分證正反面影本。（3）機關識別證正反面影本。</text:p>
            <text:p text:style-name="P573"><text:span text:style-name="T574">4.再將紙本資料於</text:span><text:span text:style-name="T575">10</text:span><text:span text:style-name="T576">9</text:span><text:span text:style-name="T577">年</text:span><text:span text:style-name="T578">8</text:span><text:span text:style-name="T579">月</text:span><text:span text:style-name="T580">14</text:span><text:span text:style-name="T581">日前</text:span><text:span text:style-name="T582">以郵寄、公文交換、親自或委託他人送至（</text:span><text:span text:style-name="T583">高雄市政府文化局人事室，地</text:span><text:span text:style-name="T584">址</text:span><text:span text:style-name="T585">：高雄市苓雅區五福一路67號</text:span><text:span text:style-name="T586">）完成報名手續，俾利查驗。（承辦單位聯絡電話：</text:span><text:span text:style-name="T587">07-</text:span><text:span text:style-name="T588">228886</text:span><text:span text:style-name="T589">1</text:span><text:span text:style-name="T590">，聯絡人：</text:span><text:span text:style-name="T591">張涵硯</text:span><text:span text:style-name="T592">）</text:span></text:p>
            <text:p text:style-name="P593">5.參加名單經高雄市政府文化局確認後，再行通知繳費，未列入參加名單者，不另行通知，敬請見諒。</text:p>
            <text:p text:style-name="P594"><text:span text:style-name="T595">6.報名資料僅供本次活動使用，並遵照個人資料保護法相關規</text:span><text:span text:style-name="T596">定辦</text:span><text:span text:style-name="T597">理，本報名表各項</text:span><text:span text:style-name="T598">資料</text:span><text:span text:style-name="T599">請</text:span><text:span text:style-name="T600">由參加者本人</text:span><text:span text:style-name="T601">確實填寫，偽造身分資料而報名者，一經查獲依法究辦。</text:span></text:p>
          </table:table-cell>
          <table:covered-table-cell/>
          <table:covered-table-cell/>
          <table:covered-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區塊文字" style:display-name="區塊文字" style:family="paragraph" style:parent-style-name="內文">
      <style:paragraph-properties fo:line-height="150%" fo:margin-left="0.8333in" fo:margin-right="-0.4819in" fo:text-indent="-0.5in">
        <style:tab-stops/>
      </style:paragraph-properties>
      <style:text-properties style:font-name="Times New Roman" fo:color="#000000"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333in" text:min-label-width="0.2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3">
      <text:list-level-style-number text:level="1" style:num-prefix="("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102年度公教人員單身聯誼活動實施計畫（草案）</dc:title>
    <meta:initial-creator>PC135</meta:initial-creator>
    <dc:creator>acer</dc:creator>
    <meta:creation-date>2020-07-17T08:31:00Z</meta:creation-date>
    <dc:date>2020-07-17T08:31:00Z</dc:date>
    <meta:print-date>2020-07-02T05:35:00Z</meta:print-date>
    <meta:template xlink:href="Normal.dotm" xlink:type="simple"/>
    <meta:editing-cycles>2</meta:editing-cycles>
    <meta:editing-duration>PT0S</meta:editing-duration>
    <meta:document-statistic meta:page-count="4" meta:paragraph-count="6" meta:word-count="472" meta:character-count="3162" meta:row-count="22" meta:non-whitespace-character-count="2696"/>
  </office:meta>
</office:document-meta>
</file>