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 style:parent-style-name="註解文字"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left="0.1666in" fo:text-indent="0.25in">
        <style:tab-stops/>
      </style:paragraph-properties>
      <style:text-properties style:font-name="標楷體" style:font-name-asian="標楷體"/>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夹发砰-WinCharSetFFFF-H"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text-autospace="none"/>
      <style:text-properties style:font-name="標楷體" style:font-name-asian="標楷體" style:font-name-complex="夹发砰-WinCharSetFFFF-H" style:letter-kerning="false"/>
    </style:style>
    <style:style style:name="P27" style:parent-style-name="內文" style:family="paragraph">
      <style:paragraph-properties style:text-autospace="none"/>
    </style:style>
    <style:style style:name="T28" style:parent-style-name="預設段落字型" style:family="text">
      <style:text-properties style:font-name="標楷體" style:font-name-asian="標楷體" style:font-name-complex="夹发砰-WinCharSetFFFF-H" style:letter-kerning="false"/>
    </style:style>
    <style:style style:name="T29" style:parent-style-name="預設段落字型" style:family="text">
      <style:text-properties style:font-name="標楷體" style:font-name-asian="標楷體" style:font-name-complex="夹发砰-WinCharSetFFFF-H"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text-autospace="none"/>
      <style:text-properties style:font-name="標楷體" style:font-name-asian="標楷體" style:font-name-complex="夹发砰-WinCharSetFFFF-H" style:letter-kerning="false"/>
    </style:style>
    <style:style style:name="P32" style:parent-style-name="內文" style:family="paragraph">
      <style:paragraph-properties style:text-autospace="none"/>
      <style:text-properties style:font-name="標楷體" style:font-name-asian="標楷體" style:font-name-complex="夹发砰-WinCharSetFFFF-H" style:letter-kerning="false"/>
    </style:style>
    <style:style style:name="P33" style:parent-style-name="內文" style:family="paragraph">
      <style:paragraph-properties style:text-autospace="none" fo:margin-top="0.125in" fo:margin-bottom="0.125in"/>
    </style:style>
    <style:style style:name="T34" style:parent-style-name="預設段落字型" style:family="text">
      <style:text-properties style:font-name="標楷體" style:font-name-asian="標楷體" style:font-name-complex="夹发砰-WinCharSetFFFF-H" style:letter-kerning="false"/>
    </style:style>
    <style:style style:name="T35" style:parent-style-name="預設段落字型" style:family="text">
      <style:text-properties style:font-name="標楷體" style:font-name-asian="標楷體"/>
    </style:style>
    <style:style style:name="TableColumn37" style:family="table-column">
      <style:table-column-properties style:column-width="1.0597in"/>
    </style:style>
    <style:style style:name="TableColumn38" style:family="table-column">
      <style:table-column-properties style:column-width="1.575in"/>
    </style:style>
    <style:style style:name="TableColumn39" style:family="table-column">
      <style:table-column-properties style:column-width="1.8701in"/>
    </style:style>
    <style:style style:name="TableColumn40" style:family="table-column">
      <style:table-column-properties style:column-width="2.1659in"/>
    </style:style>
    <style:style style:name="TableColumn41" style:family="table-column">
      <style:table-column-properties style:column-width="0.9041in"/>
    </style:style>
    <style:style style:name="Table36" style:family="table">
      <style:table-properties style:width="7.575in" fo:margin-left="0in" table:align="left"/>
    </style:style>
    <style:style style:name="TableRow42" style:family="table-row">
      <style:table-row-properties style:min-row-height="0.3729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772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5479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1944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5479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1944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style:text-autospace="none" fo:margin-top="0.125in"/>
    </style:style>
    <style:style style:name="T100" style:parent-style-name="預設段落字型" style:family="text">
      <style:text-properties style:font-name="標楷體" style:font-name-asian="標楷體" style:font-name-complex="夹发砰-WinCharSetFFFF-H" style:letter-kerning="false"/>
    </style:style>
    <style:style style:name="T101" style:parent-style-name="預設段落字型" style:family="text">
      <style:text-properties style:font-name="標楷體" style:font-name-asian="標楷體" style:font-name-complex="夹发砰-WinCharSetFFFF-H" style:letter-kerning="false"/>
    </style:style>
    <style:style style:name="T102" style:parent-style-name="預設段落字型" style:family="text">
      <style:text-properties style:font-name="標楷體" style:font-name-asian="標楷體" style:font-name-complex="夹发砰-WinCharSetFFFF-H"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夹发砰-WinCharSetFFFF-H" style:letter-kerning="false"/>
    </style:style>
    <style:style style:name="P109" style:parent-style-name="內文" style:family="paragraph">
      <style:paragraph-properties fo:margin-left="1.5833in" fo:text-indent="-1.5833in">
        <style:tab-stops/>
      </style:paragraph-properties>
    </style:style>
    <style:style style:name="T110" style:parent-style-name="預設段落字型" style:family="text">
      <style:text-properties style:font-name="標楷體" style:font-name-asian="標楷體" style:font-name-complex="夹发砰-WinCharSetFFFF-H"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text-autospace="none" fo:text-align="justify" fo:margin-left="0.5833in" fo:text-indent="-0.5833in">
        <style:tab-stops/>
      </style:paragraph-properties>
    </style:style>
    <style:style style:name="T114" style:parent-style-name="預設段落字型" style:family="text">
      <style:text-properties style:font-name="標楷體" style:font-name-asian="標楷體" style:font-name-complex="夹发砰-WinCharSetFFFF-H"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5in" fo:text-indent="-0.5in">
        <style:tab-stops/>
      </style:paragraph-properties>
    </style:style>
    <style:style style:name="T134" style:parent-style-name="預設段落字型" style:family="text">
      <style:text-properties style:font-name="標楷體" style:font-name-asian="標楷體" style:font-name-complex="夹发砰-WinCharSetFFFF-H"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left="0.3618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超連結" style:family="text">
      <style:text-properties style:font-name="標楷體" style:font-name-asian="標楷體" style:use-window-font-color="true"/>
    </style:style>
    <style:style style:name="T172" style:parent-style-name="超連結" style:family="text">
      <style:text-properties style:font-name="標楷體" style:font-name-asian="標楷體" style:use-window-font-color="true"/>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font-name="標楷體" style:font-name-asian="標楷體" style:use-window-font-color="true"/>
    </style:style>
    <style:style style:name="T179" style:parent-style-name="超連結" style:family="text">
      <style:text-properties style:font-name="標楷體" style:font-name-asian="標楷體" style:use-window-font-color="true"/>
    </style:style>
    <style:style style:name="T180" style:parent-style-name="超連結"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use-window-font-color="true"/>
    </style:style>
    <style:style style:name="T186" style:parent-style-name="超連結" style:family="text">
      <style:text-properties style:font-name="標楷體" style:font-name-asian="標楷體" style:use-window-font-color="true"/>
    </style:style>
    <style:style style:name="T187" style:parent-style-name="超連結" style:family="text">
      <style:text-properties style:font-name="標楷體" style:font-name-asian="標楷體" style:use-window-font-color="true"/>
    </style:style>
    <style:style style:name="T188" style:parent-style-name="超連結" style:family="text">
      <style:text-properties style:font-name="標楷體" style:font-name-asian="標楷體" style:use-window-font-color="true"/>
    </style:style>
    <style:style style:name="T189" style:parent-style-name="超連結"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5in" fo:text-indent="-0.5in">
        <style:tab-stops/>
      </style:paragraph-properties>
      <style:text-properties style:font-name="標楷體" style:font-name-asian="標楷體"/>
    </style:style>
    <style:style style:name="P193" style:parent-style-name="內文" style:family="paragraph">
      <style:paragraph-properties fo:text-align="justify" fo:margin-left="1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1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1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5in" fo:text-indent="-0.5in">
        <style:tab-stops/>
      </style:paragraph-properties>
      <style:text-properties style:font-name="標楷體" style:font-name-asian="標楷體"/>
    </style:style>
    <style:style style:name="P297" style:parent-style-name="內文" style:family="paragraph">
      <style:paragraph-properties fo:text-align="justify" fo:margin-left="0.5in" fo:text-indent="-0.5in">
        <style:tab-stops/>
      </style:paragraph-properties>
      <style:text-properties style:font-name="標楷體" style:font-name-asian="標楷體"/>
    </style:style>
    <style:style style:name="P298" style:parent-style-name="內文" style:family="paragraph">
      <style:paragraph-properties fo:margin-left="0.5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純文字" style:family="paragraph">
      <style:paragraph-properties style:line-height-at-least="0.1666in" fo:text-indent="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margin-left="0.6666in" fo:text-indent="-0.6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font-name-complex="¼Ð·¢Åé" style:letter-kerning="false"/>
    </style:style>
    <style:style style:name="T342" style:parent-style-name="預設段落字型" style:family="text">
      <style:text-properties style:font-name="標楷體" style:font-name-asian="標楷體" style:font-name-complex="標楷體" style:letter-kerning="false"/>
    </style:style>
    <style:style style:name="T343" style:parent-style-name="預設段落字型" style:family="text">
      <style:text-properties style:font-name="標楷體" style:font-name-asian="標楷體" style:font-name-complex="¼Ð·¢Åé"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¼Ð·¢Åé" style:letter-kerning="false"/>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asian="標楷體" style:font-name-complex="¼Ð·¢Åé" style:letter-kerning="false"/>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paragraph-properties fo:margin-left="0.4736in" fo:text-indent="-0.41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P381" style:parent-style-name="內文" style:family="paragraph">
      <style:paragraph-properties fo:margin-left="0.4736in" fo:text-indent="-0.4166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P392" style:parent-style-name="內文" style:family="paragraph">
      <style:paragraph-properties fo:margin-left="0.4736in" fo:text-indent="-0.4166in">
        <style:tab-stops/>
      </style:paragraph-properties>
      <style:text-properties style:font-name="標楷體" style:font-name-asian="標楷體" style:font-weight-complex="bold"/>
    </style:style>
    <style:style style:name="P393" style:parent-style-name="內文" style:family="paragraph">
      <style:paragraph-properties fo:margin-left="0.4736in" fo:text-indent="-0.4166in">
        <style:tab-stops/>
      </style:paragraph-propertie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left="0.4736in" fo:text-indent="-0.4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0.5833in" fo:text-indent="-0.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WinCharSetFFFF-H" style:letter-kerning="false"/>
    </style:style>
    <style:style style:name="P413" style:parent-style-name="內文" style:family="paragraph">
      <style:paragraph-properties style:text-autospace="none"/>
      <style:text-properties style:font-name="標楷體" style:font-name-asian="標楷體"/>
    </style:style>
    <style:style style:name="P414" style:parent-style-name="內文" style:family="paragraph">
      <style:paragraph-properties fo:margin-left="0.5583in" fo:text-indent="-0.5583in">
        <style:tab-stops/>
      </style:paragraph-properties>
      <style:text-properties style:font-name="標楷體" style:font-name-asian="標楷體"/>
    </style:style>
    <style:style style:name="P415" style:parent-style-name="內文" style:family="paragraph">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margin-left="0.5833in" fo:text-indent="-0.5in">
        <style:tab-stops/>
      </style:paragraph-properties>
    </style:style>
    <style:style style:name="T417" style:parent-style-name="預設段落字型" style:family="text">
      <style:text-properties style:font-name="標楷體" style:font-name-asian="標楷體" style:font-name-complex="標楷體-WinCharSetFFFF-H" style:letter-kerning="false"/>
    </style:style>
    <style:style style:name="T418" style:parent-style-name="預設段落字型" style:family="text">
      <style:text-properties style:font-name="標楷體" style:font-name-asian="標楷體" style:font-name-complex="標楷體-WinCharSetFFFF-H" fo:font-weight="bold" style:font-weight-asian="bold" style:letter-kerning="false"/>
    </style:style>
    <style:style style:name="T419" style:parent-style-name="預設段落字型" style:family="text">
      <style:text-properties style:font-name="標楷體" style:font-name-asian="標楷體" style:font-name-complex="標楷體-WinCharSetFFFF-H" fo:font-weight="bold" style:font-weight-asian="bold" style:letter-kerning="false"/>
    </style:style>
    <style:style style:name="T420" style:parent-style-name="預設段落字型" style:family="text">
      <style:text-properties style:font-name="標楷體" style:font-name-asian="標楷體" style:font-name-complex="標楷體-WinCharSetFFFF-H" fo:font-weight="bold" style:font-weight-asian="bold" style:letter-kerning="false"/>
    </style:style>
    <style:style style:name="T421" style:parent-style-name="預設段落字型" style:family="text">
      <style:text-properties style:font-name="標楷體" style:font-name-asian="標楷體" style:font-name-complex="標楷體-WinCharSetFFFF-H" fo:font-weight="bold" style:font-weight-asian="bold" style:letter-kerning="false"/>
    </style:style>
    <style:style style:name="T422" style:parent-style-name="預設段落字型" style:family="text">
      <style:text-properties style:font-name="標楷體" style:font-name-asian="標楷體" style:font-name-complex="標楷體-WinCharSetFFFF-H" fo:font-weight="bold" style:font-weight-asian="bold" style:letter-kerning="false"/>
    </style:style>
    <style:style style:name="T423" style:parent-style-name="預設段落字型" style:family="text">
      <style:text-properties style:font-name="標楷體" style:font-name-asian="標楷體" style:font-name-complex="標楷體-WinCharSetFFFF-H" style:letter-kerning="false"/>
    </style:style>
    <style:style style:name="P424" style:parent-style-name="內文" style:family="paragraph">
      <style:paragraph-properties fo:margin-left="0.5833in" fo:text-indent="-0.5in">
        <style:tab-stops/>
      </style:paragraph-properties>
    </style:style>
    <style:style style:name="T425" style:parent-style-name="預設段落字型" style:family="text">
      <style:text-properties style:font-name="標楷體" style:font-name-asian="標楷體" style:font-name-complex="標楷體-WinCharSetFFFF-H"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WinCharSetFFFF-H"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P434"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TableColumn436" style:family="table-column">
      <style:table-column-properties style:column-width="1.2562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0.8604in" style:use-optimal-column-width="false"/>
    </style:style>
    <style:style style:name="TableColumn439" style:family="table-column">
      <style:table-column-properties style:column-width="1.4284in" style:use-optimal-column-width="false"/>
    </style:style>
    <style:style style:name="TableColumn440" style:family="table-column">
      <style:table-column-properties style:column-width="1.6645in" style:use-optimal-column-width="false"/>
    </style:style>
    <style:style style:name="Table435" style:family="table">
      <style:table-properties style:width="6.9819in" fo:margin-left="0in" table:align="left"/>
    </style:style>
    <style:style style:name="TableRow441" style:family="table-row">
      <style:table-row-properties style:min-row-height="0.2083in" style:use-optimal-row-height="false"/>
    </style:style>
    <style:style style:name="TableCell44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color="#000000"/>
    </style:style>
    <style:style style:name="TableCell4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justify" fo:text-indent="0.25in"/>
      <style:text-properties style:font-name="標楷體" style:font-name-asian="標楷體" fo:color="#000000"/>
    </style:style>
    <style:style style:name="P450" style:parent-style-name="內文" style:family="paragraph">
      <style:paragraph-properties fo:text-align="justify" fo:text-indent="0.25in"/>
      <style:text-properties style:font-name="標楷體" style:font-name-asian="標楷體" fo:color="#000000"/>
    </style:style>
    <style:style style:name="TableCell4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52" style:parent-style-name="內文" style:family="paragraph">
      <style:paragraph-properties fo:text-align="justify" fo:text-indent="0.25in"/>
      <style:text-properties style:font-name="標楷體" style:font-name-asian="標楷體" fo:color="#000000"/>
    </style:style>
    <style:style style:name="P453" style:parent-style-name="內文" style:family="paragraph">
      <style:paragraph-properties fo:text-align="justify" fo:text-indent="0.25in"/>
      <style:text-properties style:font-name="標楷體" style:font-name-asian="標楷體" fo:color="#000000"/>
    </style:style>
    <style:style style:name="TableRow454" style:family="table-row">
      <style:table-row-properties style:min-row-height="0.5625in" style:use-optimal-row-height="false"/>
    </style:style>
    <style:style style:name="TableCell45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color="#000000"/>
    </style:style>
    <style:style style:name="P457" style:parent-style-name="內文" style:family="paragraph">
      <style:paragraph-properties fo:text-align="justify"/>
      <style:text-properties style:font-name="標楷體" style:font-name-asian="標楷體"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justify" fo:line-height="0.1944in"/>
      <style:text-properties style:font-name="標楷體" style:font-name-asian="標楷體"/>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center" fo:text-indent="0.25in"/>
      <style:text-properties style:font-name="標楷體" style:font-name-asian="標楷體" fo:color="#000000"/>
    </style:style>
    <style:style style:name="TableCell4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text-indent="0.25in"/>
      <style:text-properties style:font-name="標楷體" style:font-name-asian="標楷體" fo:color="#000000"/>
    </style:style>
    <style:style style:name="TableRow466" style:family="table-row">
      <style:table-row-properties style:min-row-height="0.4819in" style:use-optimal-row-height="false"/>
    </style:style>
    <style:style style:name="P467" style:parent-style-name="內文" style:family="paragraph">
      <style:paragraph-properties fo:text-align="justify"/>
      <style:text-properties style:font-name="標楷體" style:font-name-asian="標楷體" fo:color="#000000"/>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標楷體" style:font-name-asian="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text-indent="0.25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text-indent="0.25in"/>
      <style:text-properties style:font-name="標楷體" style:font-name-asian="標楷體" fo:color="#000000"/>
    </style:style>
    <style:style style:name="TableRow476" style:family="table-row">
      <style:table-row-properties style:min-row-height="0.4819in" style:use-optimal-row-height="false"/>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標楷體" style:font-name-asian="標楷體"/>
    </style:style>
    <style:style style:name="TableCell4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text-indent="0.25in"/>
      <style:text-properties style:font-name="標楷體" style:font-name-asian="標楷體" fo:color="#000000"/>
    </style:style>
    <style:style style:name="TableCell4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center" fo:text-indent="0.25in"/>
      <style:text-properties style:font-name="標楷體" style:font-name-asian="標楷體" fo:color="#000000"/>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margin-left="0.5in" fo:text-indent="-0.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margin-left="0.5in" fo:text-indent="-0.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5in" fo:text-indent="-0.5in">
        <style:tab-stops/>
      </style:paragraph-properties>
      <style:text-properties style:font-name="標楷體" style:font-name-asian="標楷體"/>
    </style:style>
    <style:style style:name="P516" style:parent-style-name="內文" style:family="paragraph">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left="1.4583in" fo:text-indent="-1.4583in">
        <style:tab-stops/>
      </style:paragraph-properties>
      <style:text-properties style:font-name="標楷體" style:font-name-asian="標楷體"/>
    </style:style>
    <style:style style:name="P518" style:parent-style-name="內文" style:family="paragraph">
      <style:paragraph-properties fo:margin-left="1.75in" fo:text-indent="-1.6666in">
        <style:tab-stops/>
      </style:paragraph-properties>
      <style:text-properties style:font-name="標楷體" style:font-name-asian="標楷體"/>
    </style:style>
    <style:style style:name="P519" style:parent-style-name="內文" style:family="paragraph">
      <style:paragraph-properties fo:margin-left="1.75in" fo:text-indent="-1.6666in">
        <style:tab-stops/>
      </style:paragraph-properties>
      <style:text-properties style:font-name="標楷體" style:font-name-asian="標楷體"/>
    </style:style>
    <style:style style:name="P520" style:parent-style-name="內文" style:family="paragraph">
      <style:paragraph-properties fo:margin-left="1.6666in" fo:text-indent="-1.5833in">
        <style:tab-stops/>
      </style:paragraph-properties>
      <style:text-properties style:font-name="標楷體" style:font-name-asian="標楷體"/>
    </style:style>
    <style:style style:name="P521" style:parent-style-name="內文" style:family="paragraph">
      <style:paragraph-properties fo:margin-left="1.6666in" fo:text-indent="-1.5833in">
        <style:tab-stops/>
      </style:paragraph-properties>
      <style:text-properties style:font-name="標楷體" style:font-name-asian="標楷體"/>
    </style:style>
    <style:style style:name="P522" style:parent-style-name="內文" style:family="paragraph">
      <style:paragraph-properties fo:margin-left="0.8333in" fo:text-indent="-0.8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超連結" style:family="text">
      <style:text-properties style:font-name="標楷體" style:font-name-asian="標楷體" style:use-window-font-color="tru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margin-left="0.2916in" fo:text-indent="-0.291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註解文字" style:family="paragraph">
      <style:text-properties style:font-name="標楷體" style:font-name-asian="標楷體" fo:font-weight="bold" style:font-weight-asian="bold" fo:font-size="14pt" style:font-size-asian="14pt" style:font-size-complex="14pt"/>
    </style:style>
    <style:style style:name="P563" style:parent-style-name="純文字" style:family="paragraph">
      <style:paragraph-properties fo:text-align="justify" style:line-height-at-least="0.1666in" fo:margin-left="0.3736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純文字" style:family="paragraph">
      <style:paragraph-properties style:line-height-at-least="0.1666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2pt"/>
    </style:style>
    <style:style style:name="P598" style:parent-style-name="純文字" style:family="paragraph">
      <style:paragraph-properties style:line-height-at-least="0.1666in" fo:margin-left="0.3333in" fo:text-indent="-0.3333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註解文字" style:family="paragraph">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margin-left="0.25in" fo:text-indent="-0.25in">
        <style:tab-stops/>
      </style:paragraph-properties>
      <style:text-properties style:font-name="標楷體" style:font-name-asian="標楷體"/>
    </style:style>
    <style:style style:name="P605" style:parent-style-name="內文" style:family="paragraph">
      <style:paragraph-properties fo:margin-left="0.25in" fo:text-indent="-0.25in">
        <style:tab-stops/>
      </style:paragraph-properties>
      <style:text-properties style:font-name="標楷體" style:font-name-asian="標楷體"/>
    </style:style>
    <style:style style:name="P606" style:parent-style-name="本文縮排3" style:family="paragraph">
      <style:paragraph-properties fo:margin-left="0.2486in" fo:text-indent="-0.2486in">
        <style:tab-stops/>
      </style:paragraph-properties>
      <style:text-properties style:font-name="標楷體" style:font-name-asian="標楷體"/>
    </style:style>
    <style:style style:name="P607" style:parent-style-name="本文縮排3" style:family="paragraph">
      <style:paragraph-properties fo:margin-left="0.2486in" fo:text-indent="-0.2486in">
        <style:tab-stops/>
      </style:paragraph-properties>
      <style:text-properties style:font-name="標楷體" style:font-name-asian="標楷體"/>
    </style:style>
    <style:style style:name="P608" style:parent-style-name="內文" style:family="paragraph">
      <style:paragraph-properties fo:margin-left="0.3333in" fo:text-indent="-0.333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font-name-complex="標楷體" fo:color="#000000" style:letter-kerning="false"/>
    </style:style>
    <style:style style:name="T611" style:parent-style-name="預設段落字型" style:family="text">
      <style:text-properties style:font-name="標楷體" style:font-name-asian="標楷體" style:font-name-complex="標楷體" fo:color="#000000" style:letter-kerning="false"/>
    </style:style>
    <style:style style:name="T6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letter-kerning="false"/>
    </style:style>
    <style:style style:name="T630" style:parent-style-name="預設段落字型" style:family="text">
      <style:text-properties style:font-name="標楷體" style:font-name-asian="標楷體" style:font-name-complex="標楷體" fo:color="#000000" style:letter-kerning="false"/>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標楷體" style:font-name-asian="標楷體" style:font-name-complex="標楷體" fo:color="#000000" style:letter-kerning="false"/>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標楷體" fo:color="#000000" style:letter-kerning="false"/>
    </style:style>
    <style:style style:name="P636" style:parent-style-name="內文" style:family="paragraph">
      <style:paragraph-properties fo:margin-left="0.25in" fo:text-indent="-0.25in">
        <style:tab-stops/>
      </style:paragraph-properties>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margin-left="0.8333in" fo:text-indent="-0.833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name-complex="標楷體" fo:color="#000000" style:letter-kerning="false"/>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margin-left="0.8333in" fo:text-indent="-0.8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fo:color="#000000"/>
    </style:style>
    <style:style style:name="P651" style:parent-style-name="內文" style:family="paragraph">
      <style:text-properties style:font-name="標楷體" style:font-name-asian="標楷體" fo:font-weight="bold" style:font-weight-asian="bold" fo:font-size="14pt" style:font-size-asian="14pt" style:font-size-complex="14pt"/>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list-style-name="LFO3" style:family="paragraph">
      <style:text-properties style:font-name="標楷體" style:font-name-asian="標楷體"/>
    </style:style>
    <style:style style:name="P655" style:parent-style-name="純文字" style:family="paragraph">
      <style:paragraph-properties fo:text-align="justify" style:line-height-at-least="0.1666in"/>
      <style:text-properties style:font-name="標楷體" style:font-name-asian="標楷體"/>
    </style:style>
    <style:style style:name="P656" style:parent-style-name="純文字" style:family="paragraph">
      <style:paragraph-properties fo:text-align="justify" style:line-height-at-least="0.1666in"/>
      <style:text-properties style:font-name="標楷體" style:font-name-asian="標楷體"/>
    </style:style>
    <style:style style:name="P657" style:parent-style-name="純文字" style:family="paragraph">
      <style:paragraph-properties fo:text-align="justify" style:line-height-at-least="0.1666in"/>
      <style:text-properties style:font-name="標楷體" style:font-name-asian="標楷體"/>
    </style:style>
    <style:style style:name="P658" style:parent-style-name="純文字" style:family="paragraph">
      <style:paragraph-properties fo:text-align="justify" style:line-height-at-least="0.1666in"/>
      <style:text-properties style:font-name="標楷體" style:font-name-asian="標楷體"/>
    </style:style>
    <style:style style:name="P659" style:parent-style-name="內文" style:family="paragraph">
      <style:paragraph-properties fo:margin-top="0.125in"/>
      <style:text-properties style:font-name="標楷體" style:font-name-asian="標楷體" style:font-name-complex="夹发砰-WinCharSetFFFF-H" style:letter-kerning="false"/>
    </style:style>
    <style:style style:name="P660" style:parent-style-name="內文" style:family="paragraph">
      <style:paragraph-properties fo:margin-top="0.125in"/>
      <style:text-properties style:font-name="標楷體" style:font-name-asian="標楷體" style:font-name-complex="夹发砰-WinCharSetFFFF-H" style:letter-kerning="false"/>
    </style:style>
    <style:style style:name="P661" style:parent-style-name="內文" style:family="paragraph">
      <style:paragraph-properties fo:margin-top="0.125in"/>
      <style:text-properties style:font-name="標楷體" style:font-name-asian="標楷體" style:font-name-complex="夹发砰-WinCharSetFFFF-H" style:letter-kerning="false"/>
    </style:style>
    <style:style style:name="P662" style:parent-style-name="內文" style:family="paragraph">
      <style:paragraph-properties fo:margin-top="0.125in"/>
      <style:text-properties style:font-name="標楷體" style:font-name-asian="標楷體" style:font-name-complex="夹发砰-WinCharSetFFFF-H" style:letter-kerning="false"/>
    </style:style>
    <style:style style:name="P663" style:parent-style-name="內文" style:family="paragraph">
      <style:paragraph-properties fo:margin-top="0.125in"/>
      <style:text-properties style:font-name="標楷體" style:font-name-asian="標楷體" style:font-name-complex="夹发砰-WinCharSetFFFF-H" style:letter-kerning="false"/>
    </style:style>
    <style:style style:name="P664" style:parent-style-name="內文" style:family="paragraph">
      <style:paragraph-properties fo:margin-top="0.125in" fo:line-height="0.2083in"/>
    </style:style>
    <style:style style:name="T665" style:parent-style-name="預設段落字型" style:family="text">
      <style:text-properties style:font-name="標楷體" style:font-name-asian="標楷體" style:font-name-complex="夹发砰-WinCharSetFFFF-H" style:letter-kerning="false"/>
    </style:style>
    <style:style style:name="T666" style:parent-style-name="預設段落字型" style:family="text">
      <style:text-properties style:font-name="標楷體" style:font-name-asian="標楷體" style:font-name-complex="夹发砰-WinCharSetFFFF-H" style:letter-kerning="false"/>
    </style:style>
    <style:style style:name="T667" style:parent-style-name="預設段落字型" style:family="text">
      <style:text-properties style:font-name="標楷體" style:font-name-asian="標楷體" style:font-name-complex="夹发砰-WinCharSetFFFF-H" style:letter-kerning="false"/>
    </style:style>
    <style:style style:name="T668" style:parent-style-name="預設段落字型" style:family="text">
      <style:text-properties style:font-name="標楷體" style:font-name-asian="標楷體" style:font-name-complex="夹发砰-WinCharSetFFFF-H" style:letter-kerning="false"/>
    </style:style>
    <style:style style:name="T669" style:parent-style-name="預設段落字型" style:family="text">
      <style:text-properties style:font-name="標楷體" style:font-name-asian="標楷體" style:font-name-complex="夹发砰-WinCharSetFFFF-H" style:letter-kerning="false"/>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細明體" style:letter-kerning="false"/>
    </style:style>
    <style:style style:name="P6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margin-top="0.125in" fo:line-height="0.2083in"/>
    </style:style>
    <style:style style:name="T688" style:parent-style-name="預設段落字型" style:family="text">
      <style:text-properties style:font-name="標楷體" style:font-name-asian="標楷體" style:font-name-complex="夹发砰-WinCharSetFFFF-H" style:letter-kerning="false"/>
    </style:style>
    <style:style style:name="T689" style:parent-style-name="預設段落字型" style:family="text">
      <style:text-properties style:font-name="標楷體" style:font-name-asian="標楷體" style:font-name-complex="夹发砰-WinCharSetFFFF-H" style:letter-kerning="false"/>
    </style:style>
    <style:style style:name="T690" style:parent-style-name="預設段落字型" style:family="text">
      <style:text-properties style:font-name="標楷體" style:font-name-asian="標楷體" style:font-name-complex="夹发砰-WinCharSetFFFF-H" style:letter-kerning="false"/>
    </style:style>
    <style:style style:name="P6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7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7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P710" style:parent-style-name="內文" style:family="paragraph">
      <style:text-properties style:font-name="標楷體" style:font-name-asian="標楷體" style:font-name-complex="新細明體" style:letter-kerning="false"/>
    </style:style>
    <style:style style:name="P7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7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7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7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夹发砰-WinCharSetFFFF-H" style:letter-kerning="false"/>
    </style:style>
    <style:style style:name="P7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718" style:parent-style-name="內文" style:family="paragraph">
      <style:paragraph-properties style:snap-to-layout-grid="false" fo:text-align="justify" fo:line-height="150%" fo:margin-left="0.25in" fo:margin-right="0.4486in">
        <style:tab-stops/>
      </style:paragraph-properties>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P727" style:parent-style-name="內文" style:family="paragraph">
      <style:paragraph-properties style:snap-to-layout-grid="false" fo:line-height="150%"/>
    </style:style>
    <style:style style:name="T728" style:parent-style-name="預設段落字型" style:family="text">
      <style:text-properties style:font-name="標楷體" style:font-name-asian="標楷體" fo:font-size="16pt" style:font-size-asian="16pt"/>
    </style:style>
    <style:style style:name="P729"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30"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150%"/>
      <style:text-properties style:font-name="標楷體" style:font-name-asian="標楷體" fo:font-size="16pt" style:font-size-asian="16pt"/>
    </style:style>
    <style:style style:name="P732" style:parent-style-name="內文" style:family="paragraph">
      <style:paragraph-properties style:snap-to-layout-grid="false" fo:text-align="justify" fo:line-height="150%"/>
      <style:text-properties style:font-name="標楷體" style:font-name-asian="標楷體" fo:font-size="16pt" style:font-size-asian="16pt"/>
    </style:style>
    <style:style style:name="P733" style:parent-style-name="內文" style:family="paragraph">
      <style:paragraph-properties style:snap-to-layout-grid="false" fo:text-align="justify" fo:line-height="150%"/>
    </style:style>
    <style:style style:name="T734" style:parent-style-name="預設段落字型" style:family="text">
      <style:text-properties style:font-name="標楷體" style:font-name-asian="標楷體" fo:font-size="16pt" style:font-size-asian="16pt"/>
    </style:style>
    <style:style style:name="P735" style:parent-style-name="內文" style:family="paragraph">
      <style:text-properties style:font-name="標楷體" style:font-name-asian="標楷體" fo:font-size="18pt" style:font-size-asian="18pt" style:font-size-complex="18pt"/>
    </style:style>
    <style:style style:name="P736" style:parent-style-name="內文" style:family="paragraph">
      <style:paragraph-properties fo:text-indent="0.25in"/>
    </style:style>
    <style:style style:name="T737" style:parent-style-name="預設段落字型" style:family="text">
      <style:text-properties style:font-name-asian="標楷體" fo:font-size="18pt" style:font-size-asian="18pt" style:font-size-complex="18pt"/>
    </style:style>
    <style:style style:name="T738" style:parent-style-name="預設段落字型" style:family="text">
      <style:text-properties style:font-name="標楷體" style:font-name-asian="標楷體" style:font-weight-complex="bold" fo:font-size="18pt" style:font-size-asian="18pt" style:font-size-complex="18pt"/>
    </style:style>
    <style:style style:name="T739" style:parent-style-name="預設段落字型" style:family="text">
      <style:text-properties style:font-name-asian="標楷體" fo:font-size="18pt" style:font-size-asian="18pt" style:font-size-complex="18pt"/>
    </style:style>
    <style:style style:name="P740" style:parent-style-name="內文" style:family="paragraph">
      <style:text-properties style:font-name="標楷體" style:font-name-asian="標楷體" fo:font-size="18pt" style:font-size-asian="18pt" style:font-size-complex="18pt"/>
    </style:style>
    <style:style style:name="P741" style:parent-style-name="內文" style:family="paragraph">
      <style:text-properties style:font-name="標楷體" style:font-name-asian="標楷體" fo:font-size="18pt" style:font-size-asian="18pt" style:font-size-complex="18pt"/>
    </style:style>
    <style:style style:name="P742" style:parent-style-name="內文" style:family="paragraph">
      <style:paragraph-properties fo:text-indent="1.25in"/>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內文" style:family="paragraph">
      <style:text-properties style:font-name="標楷體" style:font-name-asian="標楷體" fo:font-size="18pt" style:font-size-asian="18pt" style:font-size-complex="18pt"/>
    </style:style>
    <style:style style:name="P746" style:parent-style-name="內文" style:family="paragraph">
      <style:text-properties style:font-name="標楷體" style:font-name-asian="標楷體" fo:font-size="18pt" style:font-size-asian="18pt" style:font-size-complex="18pt"/>
    </style:style>
    <style:style style:name="P747" style:parent-style-name="內文" style:family="paragraph">
      <style:text-properties style:font-name="標楷體" style:font-name-asian="標楷體" fo:font-size="18pt" style:font-size-asian="18pt" style:font-size-complex="18pt"/>
    </style:style>
    <style:style style:name="P748" style:parent-style-name="內文" style:family="paragraph">
      <style:text-properties style:font-name="標楷體" style:font-name-asian="標楷體" fo:font-size="18pt" style:font-size-asian="18pt" style:font-size-complex="18pt"/>
    </style:style>
    <style:style style:name="P749" style:parent-style-name="內文" style:family="paragraph">
      <style:text-properties style:font-name="標楷體" style:font-name-asian="標楷體" fo:font-size="18pt" style:font-size-asian="18pt" style:font-size-complex="18pt"/>
    </style:style>
    <style:style style:name="P750" style:parent-style-name="內文" style:family="paragraph">
      <style:paragraph-properties style:snap-to-layout-grid="false" fo:line-height="150%"/>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770" style:family="table-column">
      <style:table-column-properties style:column-width="0.3166in"/>
    </style:style>
    <style:style style:name="TableColumn771" style:family="table-column">
      <style:table-column-properties style:column-width="0.493in"/>
    </style:style>
    <style:style style:name="TableColumn772" style:family="table-column">
      <style:table-column-properties style:column-width="0.3298in"/>
    </style:style>
    <style:style style:name="TableColumn773" style:family="table-column">
      <style:table-column-properties style:column-width="0.277in"/>
    </style:style>
    <style:style style:name="TableColumn774" style:family="table-column">
      <style:table-column-properties style:column-width="0.5638in"/>
    </style:style>
    <style:style style:name="TableColumn775" style:family="table-column">
      <style:table-column-properties style:column-width="0.3409in"/>
    </style:style>
    <style:style style:name="TableColumn776" style:family="table-column">
      <style:table-column-properties style:column-width="0.0951in"/>
    </style:style>
    <style:style style:name="TableColumn777" style:family="table-column">
      <style:table-column-properties style:column-width="0.4875in"/>
    </style:style>
    <style:style style:name="TableColumn778" style:family="table-column">
      <style:table-column-properties style:column-width="0.3687in"/>
    </style:style>
    <style:style style:name="TableColumn779" style:family="table-column">
      <style:table-column-properties style:column-width="0.1729in"/>
    </style:style>
    <style:style style:name="TableColumn780" style:family="table-column">
      <style:table-column-properties style:column-width="0.1652in"/>
    </style:style>
    <style:style style:name="TableColumn781" style:family="table-column">
      <style:table-column-properties style:column-width="0.1416in"/>
    </style:style>
    <style:style style:name="TableColumn782" style:family="table-column">
      <style:table-column-properties style:column-width="0.0055in"/>
    </style:style>
    <style:style style:name="TableColumn783" style:family="table-column">
      <style:table-column-properties style:column-width="0.4444in"/>
    </style:style>
    <style:style style:name="TableColumn784" style:family="table-column">
      <style:table-column-properties style:column-width="0.2583in"/>
    </style:style>
    <style:style style:name="TableColumn785" style:family="table-column">
      <style:table-column-properties style:column-width="0.2055in"/>
    </style:style>
    <style:style style:name="TableColumn786" style:family="table-column">
      <style:table-column-properties style:column-width="0.0604in"/>
    </style:style>
    <style:style style:name="TableColumn787" style:family="table-column">
      <style:table-column-properties style:column-width="0.8597in"/>
    </style:style>
    <style:style style:name="TableColumn788" style:family="table-column">
      <style:table-column-properties style:column-width="0.25in"/>
    </style:style>
    <style:style style:name="TableColumn789" style:family="table-column">
      <style:table-column-properties style:column-width="1.2576in"/>
    </style:style>
    <style:style style:name="Table769" style:family="table">
      <style:table-properties style:width="7.0944in" fo:margin-left="0.0194in" table:align="left"/>
    </style:style>
    <style:style style:name="TableRow790" style:family="table-row">
      <style:table-row-properties style:min-row-height="0.3729in"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line-height-at-least="0.1666in"/>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line-height="0.2777in" fo:margin-left="0.1944in" fo:text-indent="-0.1944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line-height-at-least="0.1666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line-height-at-least="0.1666in"/>
      <style:text-properties style:font-name="標楷體" style:font-name-asian="標楷體"/>
    </style:style>
    <style:style style:name="P814" style:parent-style-name="內文" style:family="paragraph">
      <style:paragraph-properties style:line-height-at-least="0.1666in"/>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style:style>
    <style:style style:name="TableRow819" style:family="table-row">
      <style:table-row-properties style:min-row-height="0.3729in"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line-height-at-least="0in" fo:text-indent="0.1666in"/>
      <style:text-properties style:font-name="標楷體" style:font-name-asian="標楷體"/>
    </style:style>
    <style:style style:name="TableRow832" style:family="table-row">
      <style:table-row-properties style:min-row-height="0.4965in"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size="11pt" style:font-size-asian="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45" style:family="table-row">
      <style:table-row-properties style:min-row-height="0.3236in"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TableRow856" style:family="table-row">
      <style:table-row-properties style:min-row-height="0.2604in" fo:keep-together="always"/>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P862" style:parent-style-name="內文" style:family="paragraph">
      <style:paragraph-properties fo:widows="2" fo:orphans="2"/>
      <style:text-properties style:font-name="標楷體" style:font-name-asian="標楷體"/>
    </style:style>
    <style:style style:name="TableRow863" style:family="table-row">
      <style:table-row-properties style:min-row-height="0.3048in" fo:keep-together="always"/>
    </style:style>
    <style:style style:name="P864" style:parent-style-name="內文" style:family="paragraph">
      <style:paragraph-properties fo:widows="2" fo:orphans="2"/>
      <style:text-properties style:font-name="標楷體" style:font-name-asian="標楷體"/>
    </style:style>
    <style:style style:name="P865" style:parent-style-name="內文" style:family="paragraph">
      <style:paragraph-properties fo:widows="2" fo:orphans="2"/>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fo:letter-spacing="-0.0055in" fo:font-size="11pt" style:font-size-asian="11pt"/>
    </style:style>
    <style:style style:name="P868" style:parent-style-name="內文" style:family="paragraph">
      <style:paragraph-properties fo:widows="2" fo:orphans="2"/>
      <style:text-properties style:font-name="標楷體" style:font-name-asian="標楷體"/>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margin-top="0.0277in" fo:margin-bottom="0.0555in" fo:line-height="0.2777in"/>
      <style:text-properties style:font-name="標楷體" style:font-name-asian="標楷體" fo:color="#000000"/>
    </style:style>
    <style:style style:name="P872" style:parent-style-name="內文" style:family="paragraph">
      <style:paragraph-properties fo:text-align="justify" fo:margin-bottom="0.0555in" fo:line-height="0.2777in"/>
      <style:text-properties style:font-name="標楷體" style:font-name-asian="標楷體" fo:color="#000000"/>
    </style:style>
    <style:style style:name="P873" style:parent-style-name="內文" style:family="paragraph">
      <style:paragraph-properties fo:text-align="justify" fo:margin-bottom="0.0555in" fo:line-height="0.2777in"/>
      <style:text-properties style:font-name="標楷體" style:font-name-asian="標楷體" fo:color="#000000"/>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start" fo:margin-bottom="0.0555in" fo:line-height="0.2777in"/>
      <style:text-properties style:font-name="標楷體" style:font-name-asian="標楷體" fo:color="#0000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start" fo:margin-bottom="0.0555in" fo:line-height="0.2777in"/>
      <style:text-properties style:font-name="標楷體" style:font-name-asian="標楷體" fo:color="#000000"/>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start" fo:margin-bottom="0.0555in" fo:line-height="0.2777in"/>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start" fo:margin-bottom="0.0555in" fo:line-height="0.2777in"/>
      <style:text-properties style:font-name="標楷體" style:font-name-asian="標楷體" fo:color="#000000"/>
    </style:style>
    <style:style style:name="TableRow882" style:family="table-row">
      <style:table-row-properties/>
    </style:style>
    <style:style style:name="P883" style:parent-style-name="內文" style:family="paragraph">
      <style:paragraph-properties fo:text-align="start" fo:margin-bottom="0.0555in" fo:line-height="0.2777in"/>
      <style:text-properties style:font-name="標楷體" style:font-name-asian="標楷體"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start" fo:margin-bottom="0.0555in" fo:line-height="0.2777in"/>
      <style:text-properties style:font-name="標楷體" style:font-name-asian="標楷體"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start" fo:margin-bottom="0.0555in" fo:line-height="0.2777in"/>
      <style:text-properties style:font-name="標楷體" style:font-name-asian="標楷體" fo:color="#000000"/>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start" fo:margin-bottom="0.0555in" fo:line-height="0.2777in"/>
      <style:text-properties style:font-name="標楷體" style:font-name-asian="標楷體" fo:color="#000000"/>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start" fo:margin-bottom="0.0555in" fo:line-height="0.2777in"/>
      <style:text-properties style:font-name="標楷體" style:font-name-asian="標楷體" fo:color="#000000"/>
    </style:style>
    <style:style style:name="TableRow892" style:family="table-row">
      <style:table-row-properties/>
    </style:style>
    <style:style style:name="P893" style:parent-style-name="內文" style:family="paragraph">
      <style:paragraph-properties fo:text-align="start" fo:margin-bottom="0.0555in" fo:line-height="0.2777in"/>
      <style:text-properties style:font-name="標楷體" style:font-name-asian="標楷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start" fo:margin-bottom="0.0555in" fo:line-height="0.2777in"/>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start" fo:margin-bottom="0.0555in" fo:line-height="0.2777in"/>
      <style:text-properties style:font-name="標楷體" style:font-name-asian="標楷體" fo:color="#000000"/>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start" fo:margin-bottom="0.0555in" fo:line-height="0.2777in"/>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start" fo:margin-bottom="0.0555in" fo:line-height="0.2777in"/>
      <style:text-properties style:font-name="標楷體" style:font-name-asian="標楷體" fo:color="#000000"/>
    </style:style>
    <style:style style:name="TableRow902" style:family="table-row">
      <style:table-row-properties style:min-row-height="0.1604in"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1pt" style:font-size-asian="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size="11pt" style:font-size-asian="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TableRow925" style:family="table-row">
      <style:table-row-properties style:min-row-height="0.4034in" fo:keep-together="always"/>
    </style:style>
    <style:style style:name="P926" style:parent-style-name="內文" style:family="paragraph">
      <style:paragraph-properties fo:widows="2" fo:orphans="2"/>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Row945" style:family="table-row">
      <style:table-row-properties style:min-row-height="0.3729in" fo:keep-together="always"/>
    </style:style>
    <style:style style:name="P946" style:parent-style-name="內文" style:family="paragraph">
      <style:paragraph-properties fo:widows="2" fo:orphans="2"/>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TableRow965" style:family="table-row">
      <style:table-row-properties style:min-row-height="0.2451in"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asian="標楷體" fo:language="af" fo:country="ZA"/>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標楷體" fo:language="af" fo:country="ZA"/>
    </style:style>
    <style:style style:name="TableRow980" style:family="table-row">
      <style:table-row-properties style:min-row-height="0.2444in" fo:keep-together="always"/>
    </style:style>
    <style:style style:name="P981" style:parent-style-name="內文" style:family="paragraph">
      <style:paragraph-properties fo:widows="2" fo:orphans="2"/>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line-height-at-least="0in" fo:margin-left="0.3763in">
        <style:tab-stops/>
      </style:paragraph-properties>
      <style:text-properties style:font-name="標楷體" style:font-name-asian="標楷體"/>
    </style:style>
    <style:style style:name="P984" style:parent-style-name="內文" style:family="paragraph">
      <style:paragraph-properties style:line-height-at-least="0in" fo:margin-left="0.3763in">
        <style:tab-stops/>
      </style:paragraph-properties>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line-height-at-least="0in" fo:margin-left="0.3763in">
        <style:tab-stops/>
      </style:paragraph-properties>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line-height-at-least="0in" fo:margin-left="0.3763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line-height-at-least="0in" fo:margin-left="0.3763in">
        <style:tab-stops/>
      </style:paragraph-properties>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line-height-at-least="0in" fo:margin-left="0.3763in">
        <style:tab-stops/>
      </style:paragraph-properties>
      <style:text-properties style:font-name="標楷體" style:font-name-asian="標楷體"/>
    </style:style>
    <style:style style:name="TableRow993" style:family="table-row">
      <style:table-row-properties style:min-row-height="0.3631in" fo:keep-together="always"/>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line-height-at-least="0in"/>
      <style:text-properties style:font-name="標楷體" style:font-name-asian="標楷體" fo:font-size="10pt" style:font-size-asian="10pt"/>
    </style:style>
    <style:style style:name="TableRow998" style:family="table-row">
      <style:table-row-properties style:min-row-height="0.3354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line-height-at-least="0in"/>
      <style:text-properties style:font-name="標楷體" style:font-name-asian="標楷體" fo:font-size="10pt" style:font-size-asian="10pt"/>
    </style:style>
    <style:style style:name="P1003" style:parent-style-name="內文" style:family="paragraph">
      <style:text-properties text:display="none"/>
    </style:style>
    <style:style style:name="TableColumn1005" style:family="table-column">
      <style:table-column-properties style:column-width="1.3944in" style:use-optimal-column-width="false"/>
    </style:style>
    <style:style style:name="TableColumn1006" style:family="table-column">
      <style:table-column-properties style:column-width="5.625in" style:use-optimal-column-width="false"/>
    </style:style>
    <style:style style:name="Table1004" style:family="table">
      <style:table-properties style:width="7.0194in" fo:margin-left="0in" table:align="left"/>
    </style:style>
    <style:style style:name="TableRow1007" style:family="table-row">
      <style:table-row-properties style:min-row-height="2.3687in" style:use-optimal-row-height="false"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margin-top="0.025in" fo:line-height="0.2916in" fo:margin-left="0.3333in" fo:text-indent="-0.1666in">
        <style:tab-stops/>
      </style:paragraph-properties>
    </style:style>
    <style:style style:name="T10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1" style:parent-style-name="預設段落字型" style:family="text">
      <style:text-properties fo:font-weight="bold" style:font-weight-asian="bold" fo:color="#000000"/>
    </style:style>
    <style:style style:name="P1012" style:parent-style-name="內文" style:family="paragraph">
      <style:paragraph-properties fo:line-height="0.2916in" fo:margin-left="0.3333in" fo:margin-right="-0.1847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17" style:parent-style-name="內文" style:family="paragraph">
      <style:paragraph-properties fo:line-height="0.1944in"/>
    </style:style>
    <style:style style:name="T1018" style:parent-style-name="預設段落字型" style:family="text">
      <style:text-properties style:font-name="標楷體" style:font-name-asian="標楷體" style:font-weight-complex="bold" fo:color="#000000"/>
    </style:style>
    <style:style style:name="T1019" style:parent-style-name="預設段落字型" style:family="text">
      <style:text-properties style:font-name="標楷體" style:font-name-asian="標楷體" style:font-weight-complex="bold" fo:color="#000000"/>
    </style:style>
    <style:style style:name="T1020" style:parent-style-name="預設段落字型" style:family="text">
      <style:text-properties style:font-name="標楷體" style:font-name-asian="標楷體" style:font-weight-complex="bold"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style:font-weight-complex="bold" fo:color="#000000"/>
    </style:style>
    <style:style style:name="P1023" style:parent-style-name="內文" style:family="paragraph">
      <style:paragraph-properties fo:line-height="0.1944in" fo:margin-left="0.3333in">
        <style:tab-stops/>
      </style:paragraph-properties>
      <style:text-properties style:font-name="標楷體" style:font-name-asian="標楷體" fo:color="#000000"/>
    </style:style>
    <style:style style:name="P1024" style:parent-style-name="內文" style:family="paragraph">
      <style:paragraph-properties fo:line-height="0.1944in" fo:margin-left="0.3333in" fo:margin-right="-0.1847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line-height="0.1944in" fo:margin-left="0.3333in">
        <style:tab-stops/>
      </style:paragraph-properties>
      <style:text-properties style:font-name="標楷體" style:font-name-asian="標楷體" fo:color="#000000"/>
    </style:style>
    <style:style style:name="P1033" style:parent-style-name="內文" style:family="paragraph">
      <style:paragraph-properties fo:line-height="0.1944in" fo:margin-left="0.3333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line-height="0.1944in" fo:margin-left="0.3333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fo:line-height="0.1944in" fo:margin-left="0.3333in">
        <style:tab-stops/>
      </style:paragraph-properties>
      <style:text-properties style:font-name="標楷體" style:font-name-asian="標楷體" fo:color="#000000"/>
    </style:style>
    <style:style style:name="P1044" style:parent-style-name="內文" style:family="paragraph">
      <style:paragraph-properties fo:line-height="0.1944in" fo:margin-left="0.3333in">
        <style:tab-stops/>
      </style:paragraph-properties>
      <style:text-properties style:font-name="標楷體" style:font-name-asian="標楷體" fo:color="#000000"/>
    </style:style>
    <style:style style:name="P1045" style:parent-style-name="內文" style:family="paragraph">
      <style:paragraph-properties fo:line-height="0.1944in" fo:margin-left="0.9166in" fo:margin-right="-0.1847in" fo:text-indent="-0.5833in">
        <style:tab-stops/>
      </style:paragraph-properties>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4826in" style:use-optimal-row-height="false" fo:keep-together="alway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margin-top="0.05in" fo:line-height="0.1805in" fo:margin-right="0.0472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margin-top="0.05in" fo:line-height="0.1805in"/>
      <style:text-properties style:font-name="標楷體" style:font-name-asian="標楷體"/>
    </style:style>
    <style:style style:name="P1056" style:parent-style-name="內文" style:family="paragraph">
      <style:paragraph-properties style:snap-to-layout-grid="false" fo:line-height="150%"/>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6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P1063" style:parent-style-name="內文" style:family="paragraph">
      <style:paragraph-properties fo:line-height="0.1527in"/>
      <style:text-properties style:font-name="標楷體" style:font-name-asian="標楷體"/>
    </style:style>
    <style:style style:name="P1064" style:parent-style-name="內文" style:family="paragraph">
      <style:paragraph-properties fo:line-height="0.1527in"/>
      <style:text-properties style:font-name="標楷體" style:font-name-asian="標楷體"/>
    </style:style>
    <style:style style:name="TableColumn1066" style:family="table-column">
      <style:table-column-properties style:column-width="1.5756in"/>
    </style:style>
    <style:style style:name="TableColumn1067" style:family="table-column">
      <style:table-column-properties style:column-width="2.1743in"/>
    </style:style>
    <style:style style:name="TableColumn1068" style:family="table-column">
      <style:table-column-properties style:column-width="0.1972in"/>
    </style:style>
    <style:style style:name="TableColumn1069" style:family="table-column">
      <style:table-column-properties style:column-width="1.0527in"/>
    </style:style>
    <style:style style:name="TableColumn1070" style:family="table-column">
      <style:table-column-properties style:column-width="2.4472in"/>
    </style:style>
    <style:style style:name="Table1065" style:family="table">
      <style:table-properties style:width="7.4472in" fo:margin-left="-0.1777in" table:align="left"/>
    </style:style>
    <style:style style:name="TableRow1071" style:family="table-row">
      <style:table-row-properties style:min-row-height="0.8145in" fo:keep-together="always"/>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1077" style:parent-style-name="預設段落字型" style:family="text">
      <style:text-properties style:font-name="標楷體" style:font-name-asian="標楷體" fo:letter-spacing="-0.0055in" fo:font-size="14pt" style:font-size-asian="14pt" style:font-size-complex="14pt"/>
    </style:style>
    <style:style style:name="T1078" style:parent-style-name="預設段落字型" style:family="text">
      <style:text-properties style:font-name="標楷體" style:font-name-asian="標楷體" fo:letter-spacing="-0.0055in"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ableCell1080"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Cell10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font-size-complex="14pt"/>
    </style:style>
    <style:style style:name="TableCell10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style:snap-to-layout-grid="false" fo:margin-left="0.0833in">
        <style:tab-stops/>
      </style:paragraph-properties>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ableRow1127" style:family="table-row">
      <style:table-row-properties style:min-row-height="0.5125in" fo:keep-together="always"/>
    </style:style>
    <style:style style:name="TableCell11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29" style:parent-style-name="本文" style:family="paragraph">
      <style:text-properties style:font-name="標楷體" style:font-name-asian="標楷體" fo:font-size="14pt" style:font-size-asian="14pt" style:font-size-complex="14pt"/>
    </style:style>
    <style:style style:name="P1130" style:parent-style-name="本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style:line-height-at-least="0in" fo:margin-left="0.3888in" fo:text-indent="-0.3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letter-spacing="-0.0055in"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37"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39"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40"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1944in" fo:text-indent="-0.194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42"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43"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44"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45"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46"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style>
    <style:style style:name="P1147"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1148" style:parent-style-name="預設段落字型" style:family="text">
      <style:text-properties style:font-name="標楷體" style:font-name-asian="標楷體" style:font-weight-complex="bold" fo:font-size="14pt" style:font-size-asian="14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54" style:parent-style-name="內文" style:family="paragraph">
      <style:paragraph-properties fo:border-top="none" fo:border-left="none" fo:border-bottom="none" fo:border-right="0.0208in solid #000000" fo:padding-top="0in" fo:padding-left="0in" fo:padding-bottom="0in" fo:padding-right="0.0555in" style:shadow="none" fo:line-height="0.1666in"/>
      <style:text-properties style:font-name="標楷體" style:font-name-asian="標楷體" fo:font-size="14pt" style:font-size-asian="14pt" style:font-size-complex="14pt"/>
    </style:style>
    <style:style style:name="P1155" style:parent-style-name="內文" style:family="paragraph">
      <style:paragraph-properties fo:border-top="none" fo:border-left="none" fo:border-bottom="none" fo:border-right="0.0208in solid #000000" fo:padding-top="0in" fo:padding-left="0in" fo:padding-bottom="0in" fo:padding-right="0.0555in" style:shadow="none" fo:margin-top="0.25in" fo:margin-bottom="0.125in" fo:line-height="0.0138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9" style:parent-style-name="內文" style:family="paragraph">
      <style:paragraph-properties fo:line-height="0.2638in"/>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text-align="justify" fo:line-height="0.2222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min-row-height="0.7479in" fo:keep-together="always"/>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81" style:family="table-row">
      <style:table-row-properties style:min-row-height="0.809in" fo:keep-together="always"/>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0" style:parent-style-name="內文" style:family="paragraph">
      <style:paragraph-properties fo:line-height="0.1527in"/>
      <style:text-properties style:font-name="標楷體" style:font-name-asian="標楷體"/>
    </style:style>
    <style:style style:name="P1191" style:parent-style-name="內文" style:family="paragraph">
      <style:paragraph-properties fo:line-height="0.1527in"/>
      <style:text-properties style:font-name="標楷體" style:font-name-asian="標楷體"/>
    </style:style>
    <style:style style:name="P1192" style:parent-style-name="內文" style:family="paragraph">
      <style:paragraph-properties fo:line-height="0.2777in"/>
      <style:text-properties style:font-name="標楷體" style:font-name-asian="標楷體"/>
    </style:style>
    <style:style style:name="P1193" style:parent-style-name="內文" style:family="paragraph">
      <style:paragraph-properties fo:line-height="0.2777in"/>
      <style:text-properties style:font-name="標楷體" style:font-name-asian="標楷體"/>
    </style:style>
    <style:style style:name="P1194" style:parent-style-name="本文縮排2" style:family="paragraph">
      <style:paragraph-properties style:snap-to-layout-grid="false" fo:line-height="0.2777in" fo:margin-left="0.3381in" fo:margin-right="0.075in" fo:text-indent="-0.3381in">
        <style:tab-stops/>
      </style:paragraph-properties>
      <style:text-properties style:use-window-font-color="true"/>
    </style:style>
    <style:style style:name="P1195" style:parent-style-name="本文縮排2" style:family="paragraph">
      <style:paragraph-properties style:snap-to-layout-grid="false" fo:line-height="0.2777in" fo:margin-left="0.3381in" fo:margin-right="0.075in" fo:text-indent="-0.3381in">
        <style:tab-stops/>
      </style:paragraph-properties>
    </style:style>
    <style:style style:name="T1196" style:parent-style-name="預設段落字型" style:family="text">
      <style:text-properties style:use-window-font-color="true"/>
    </style:style>
    <style:style style:name="T1197" style:parent-style-name="預設段落字型" style:family="text">
      <style:text-properties fo:font-weight="bold" style:font-weight-asian="bold" style:use-window-font-color="true"/>
    </style:style>
    <style:style style:name="T1198" style:parent-style-name="預設段落字型" style:family="text">
      <style:text-properties style:use-window-font-color="true"/>
    </style:style>
    <style:style style:name="P1199" style:parent-style-name="本文縮排2" style:family="paragraph">
      <style:paragraph-properties style:snap-to-layout-grid="false" fo:line-height="0.2777in" fo:margin-left="0.3333in" fo:margin-right="0.075in" fo:text-indent="-0.3333in">
        <style:tab-stops/>
      </style:paragraph-properties>
      <style:text-properties style:use-window-font-color="true"/>
    </style:style>
    <style:style style:name="P1200" style:parent-style-name="內文" style:family="paragraph">
      <style:paragraph-properties fo:line-height="0.2777in"/>
    </style:style>
    <style:style style:name="T1201" style:parent-style-name="預設段落字型" style:family="text">
      <style:text-properties style:font-name="標楷體" style:font-name-asian="標楷體"/>
    </style:style>
    <style:style style:name="P1202" style:parent-style-name="內文" style:family="paragraph">
      <style:paragraph-properties fo:line-height="0.4166in"/>
    </style:style>
    <style:style style:name="P1203" style:parent-style-name="內文" style:family="paragraph">
      <style:paragraph-properties fo:line-height="0.4166in"/>
    </style:style>
    <style:style style:name="P1204" style:parent-style-name="內文" style:family="paragraph">
      <style:paragraph-properties fo:line-height="0.4166in"/>
    </style:style>
    <style:style style:name="P1205" style:parent-style-name="內文" style:family="paragraph">
      <style:paragraph-properties fo:line-height="0.4166in"/>
    </style:style>
    <style:style style:name="P1206" style:parent-style-name="本文縮排2" style:family="paragraph">
      <style:paragraph-properties style:snap-to-layout-grid="false" fo:margin-left="0.3888in" fo:margin-right="0.075in" fo:text-indent="-0.3888in">
        <style:tab-stops/>
      </style:paragraph-properties>
      <style:text-properties style:use-window-font-color="true" fo:font-size="14pt" style:font-size-asian="14pt" style:font-size-complex="14pt"/>
    </style:style>
    <style:style style:name="P120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208"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0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0"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16" style:parent-style-name="內文" style:family="paragraph">
      <style:paragraph-properties style:text-autospace="none" fo:line-height="200%"/>
    </style:style>
    <style:style style:name="T121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1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1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20" style:parent-style-name="內文" style:family="paragraph">
      <style:paragraph-properties style:text-autospace="none" fo:line-height="200%"/>
    </style:style>
    <style:style style:name="T122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2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2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2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2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22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27" style:parent-style-name="內文" style:family="paragraph">
      <style:paragraph-properties fo:line-height="0.4166in"/>
    </style:style>
    <style:style style:name="T122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2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3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3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239" style:parent-style-name="內文" style:family="paragraph">
      <style:paragraph-properties fo:line-height="0.4166in"/>
    </style:style>
    <style:style style:name="TableColumn1241" style:family="table-column">
      <style:table-column-properties style:column-width="0.85in" style:use-optimal-column-width="false"/>
    </style:style>
    <style:style style:name="TableColumn1242" style:family="table-column">
      <style:table-column-properties style:column-width="2.434in" style:use-optimal-column-width="false"/>
    </style:style>
    <style:style style:name="TableColumn1243" style:family="table-column">
      <style:table-column-properties style:column-width="1.1812in" style:use-optimal-column-width="false"/>
    </style:style>
    <style:style style:name="TableColumn1244" style:family="table-column">
      <style:table-column-properties style:column-width="2.4611in" style:use-optimal-column-width="false"/>
    </style:style>
    <style:style style:name="Table1240" style:family="table">
      <style:table-properties style:width="6.9263in" fo:margin-left="-0.0201in" table:align="left"/>
    </style:style>
    <style:style style:name="TableRow1245" style:family="table-row">
      <style:table-row-properties style:min-row-height="1.2395in" style:use-optimal-row-height="false" fo:keep-together="always"/>
    </style:style>
    <style:style style:name="TableCell1246" style:family="table-cell">
      <style:table-cell-properties fo:border-top="none" fo:border-left="none" fo:border-bottom="0.0069in solid #000000" fo:border-right="none" style:vertical-align="middle" fo:padding-top="0in" fo:padding-left="0.0152in" fo:padding-bottom="0in" fo:padding-right="0.0152in"/>
    </style:style>
    <style:style style:name="P1247" style:parent-style-name="內文" style:family="paragraph">
      <style:paragraph-properties fo:text-align="justify" fo:line-height="0.243in"/>
      <style:text-properties style:font-name="標楷體" style:font-name-asian="標楷體" style:font-weight-complex="bold"/>
    </style:style>
    <style:style style:name="P1248" style:parent-style-name="內文" style:family="paragraph">
      <style:paragraph-properties style:snap-to-layout-grid="false" fo:text-align="center" fo:margin-right="0.1083in"/>
      <style:text-properties style:font-name="標楷體" style:font-name-asian="標楷體" fo:font-weight="bold" style:font-weight-asian="bold" fo:letter-spacing="-0.0069in" fo:font-size="16pt" style:font-size-asian="16pt" style:font-size-complex="16pt"/>
    </style:style>
    <style:style style:name="P1249" style:parent-style-name="內文" style:family="paragraph">
      <style:paragraph-properties style:snap-to-layout-grid="false" fo:text-align="center" fo:margin-right="0.1083in"/>
    </style:style>
    <style:style style:name="T12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251" style:parent-style-name="預設段落字型" style:family="text">
      <style:text-properties style:font-name-asian="標楷體" fo:font-weight="bold" style:font-weight-asian="bold" fo:font-size="18pt" style:font-size-asian="18pt" style:font-size-complex="18pt"/>
    </style:style>
    <style:style style:name="T1252" style:parent-style-name="預設段落字型" style:family="text">
      <style:text-properties style:font-name-asian="標楷體" fo:font-weight="bold" style:font-weight-asian="bold" fo:font-size="18pt" style:font-size-asian="18pt" style:font-size-complex="18pt"/>
    </style:style>
    <style:style style:name="T1253" style:parent-style-name="預設段落字型" style:family="text">
      <style:text-properties style:font-name-asian="標楷體" fo:font-weight="bold" style:font-weight-asian="bold" fo:font-size="18pt" style:font-size-asian="18pt" style:font-size-complex="18pt"/>
    </style:style>
    <style:style style:name="T1254" style:parent-style-name="預設段落字型" style:family="text">
      <style:text-properties style:font-name-asian="標楷體" fo:font-weight="bold" style:font-weight-asian="bold" fo:font-size="18pt" style:font-size-asian="18pt" style:font-size-complex="18pt"/>
    </style:style>
    <style:style style:name="T1255" style:parent-style-name="預設段落字型" style:family="text">
      <style:text-properties style:font-name-asian="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5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258" style:parent-style-name="內文" style:family="paragraph">
      <style:paragraph-properties style:snap-to-layout-grid="false" fo:text-align="center" fo:margin-right="0.1083in"/>
    </style:style>
    <style:style style:name="T1259" style:parent-style-name="預設段落字型" style:family="text">
      <style:text-properties style:font-name="標楷體" style:font-name-asian="標楷體" fo:font-weight="bold" style:font-weight-asian="bold" fo:font-size="18pt" style:font-size-asian="18pt" style:font-size-complex="18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style:snap-to-layout-grid="false" fo:margin-right="0.1083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style:style>
    <style:style style:name="TableRow1265" style:family="table-row">
      <style:table-row-properties style:min-row-height="1.2312in" style:use-optimal-row-height="false" fo:keep-together="always"/>
    </style:style>
    <style:style style:name="TableCell1266" style:family="table-cell">
      <style:table-cell-properties fo:border="0.0069in solid #000000" style:vertical-align="middle" fo:padding-top="0in" fo:padding-left="0.0152in" fo:padding-bottom="0in" fo:padding-right="0.0152in"/>
    </style:style>
    <style:style style:name="P1267"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68"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69" style:parent-style-name="內文" style:family="paragraph">
      <style:paragraph-properties fo:line-height="0.2777in" fo:margin-left="0.1666in" fo:text-indent="-0.1666in">
        <style:tab-stops/>
      </style:paragraph-properties>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style:snap-to-layout-grid="false" fo:text-align="justify" fo:line-height="0.2777in"/>
      <style:text-properties style:font-name="標楷體" style:font-name-asian="標楷體"/>
    </style:style>
    <style:style style:name="P1276" style:parent-style-name="內文" style:family="paragraph">
      <style:paragraph-properties style:snap-to-layout-grid="false" fo:text-align="justify" fo:line-height="0.2777in"/>
      <style:text-properties style:font-name="標楷體" style:font-name-asian="標楷體"/>
    </style:style>
    <style:style style:name="P1277" style:parent-style-name="內文" style:family="paragraph">
      <style:paragraph-properties style:snap-to-layout-grid="false" fo:text-align="justify" fo:line-height="0.2777in"/>
      <style:text-properties style:font-name="標楷體" style:font-name-asian="標楷體"/>
    </style:style>
    <style:style style:name="TableCell1278"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82" style:parent-style-name="內文" style:family="paragraph">
      <style:paragraph-properties style:snap-to-layout-grid="false" fo:text-align="justify" fo:line-height="0.1666in"/>
      <style:text-properties style:font-name="標楷體" style:font-name-asian="標楷體"/>
    </style:style>
    <style:style style:name="TableRow1283" style:family="table-row">
      <style:table-row-properties style:min-row-height="0.5847in" style:use-optimal-row-height="false" fo:keep-together="always"/>
    </style:style>
    <style:style style:name="TableCell1284" style:family="table-cell">
      <style:table-cell-properties fo:border="0.0069in solid #000000" style:vertical-align="middle" fo:padding-top="0in" fo:padding-left="0.0152in" fo:padding-bottom="0in" fo:padding-right="0.0152in"/>
    </style:style>
    <style:style style:name="P1285"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86"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87" style:parent-style-name="內文" style:family="paragraph">
      <style:paragraph-properties style:snap-to-layout-grid="false" fo:text-align="justify" fo:line-height="0.1666in"/>
      <style:text-properties style:font-name="標楷體" style:font-name-asian="標楷體"/>
    </style:style>
    <style:style style:name="TableCell1288"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text-scale="90%"/>
    </style:style>
    <style:style style:name="TableCell1291"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92" style:parent-style-name="內文" style:family="paragraph">
      <style:paragraph-properties style:snap-to-layout-grid="false" fo:text-align="justify" fo:line-height="0.1666in"/>
      <style:text-properties style:font-name="標楷體" style:font-name-asian="標楷體"/>
    </style:style>
    <style:style style:name="TableRow1293" style:family="table-row">
      <style:table-row-properties style:min-row-height="0.6763in" style:use-optimal-row-height="false" fo:keep-together="always"/>
    </style:style>
    <style:style style:name="TableCell1294" style:family="table-cell">
      <style:table-cell-properties fo:border="0.0069in solid #000000" style:vertical-align="middle" fo:padding-top="0in" fo:padding-left="0.0152in" fo:padding-bottom="0in" fo:padding-right="0.0152in"/>
    </style:style>
    <style:style style:name="P1295" style:parent-style-name="內文" style:family="paragraph">
      <style:paragraph-properties style:snap-to-layout-grid="false" fo:text-align="center" fo:line-height="0.1666in"/>
      <style:text-properties style:font-name="標楷體" style:font-name-asian="標楷體"/>
    </style:style>
    <style:style style:name="TableCell1296" style:family="table-cell">
      <style:table-cell-properties fo:border="0.0069in solid #000000" style:vertical-align="middle" fo:padding-top="0in" fo:padding-left="0.0152in" fo:padding-bottom="0in" fo:padding-right="0.0152in"/>
    </style:style>
    <style:style style:name="P1297" style:parent-style-name="內文" style:family="paragraph">
      <style:paragraph-properties style:snap-to-layout-grid="false" fo:text-align="center" fo:line-height="0.1666in"/>
    </style:style>
    <style:style style:name="T1298" style:parent-style-name="預設段落字型" style:family="text">
      <style:text-properties style:font-name="標楷體" style:font-name-asian="標楷體" style:text-scale="90%"/>
    </style:style>
    <style:style style:name="T1299" style:parent-style-name="預設段落字型" style:family="text">
      <style:text-properties style:font-name="標楷體"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01" style:parent-style-name="內文" style:family="paragraph">
      <style:paragraph-properties style:snap-to-layout-grid="false" fo:text-align="center" fo:line-height="0.1666in"/>
      <style:text-properties style:font-name="標楷體" style:font-name-asian="標楷體"/>
    </style:style>
    <style:style style:name="TableRow1302" style:family="table-row">
      <style:table-row-properties style:min-row-height="0.5777in" style:use-optimal-row-height="false" fo:keep-together="always"/>
    </style:style>
    <style:style style:name="TableCell1303" style:family="table-cell">
      <style:table-cell-properties fo:border="0.0069in solid #000000" style:vertical-align="middle" fo:padding-top="0in" fo:padding-left="0.0152in" fo:padding-bottom="0in" fo:padding-right="0.0152in"/>
    </style:style>
    <style:style style:name="P1304" style:parent-style-name="內文" style:family="paragraph">
      <style:paragraph-properties style:snap-to-layout-grid="false" fo:text-align="justify" fo:line-height="0.1666in"/>
    </style:style>
    <style:style style:name="T1305" style:parent-style-name="預設段落字型" style:family="text">
      <style:text-properties style:font-name="標楷體" style:font-name-asian="標楷體" style:text-scale="90%"/>
    </style:style>
    <style:style style:name="T1306" style:parent-style-name="預設段落字型" style:family="text">
      <style:text-properties style:font-name="標楷體" style:font-name-asian="標楷體" style:text-scale="90%"/>
    </style:style>
    <style:style style:name="TableCell1307" style:family="table-cell">
      <style:table-cell-properties fo:border="0.0069in solid #000000" style:vertical-align="middle" fo:padding-top="0in" fo:padding-left="0.0152in" fo:padding-bottom="0in" fo:padding-right="0.0152in"/>
    </style:style>
    <style:style style:name="P1308" style:parent-style-name="內文" style:family="paragraph">
      <style:paragraph-properties style:snap-to-layout-grid="false" fo:text-align="justify" fo:line-height="0.1666in"/>
      <style:text-properties style:font-name="標楷體" style:font-name-asian="標楷體"/>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10" style:parent-style-name="內文" style:family="paragraph">
      <style:paragraph-properties style:snap-to-layout-grid="false" fo:text-align="justify" fo:line-height="0.1666in"/>
      <style:text-properties style:font-name="標楷體" style:font-name-asian="標楷體"/>
    </style:style>
    <style:style style:name="TableRow1311" style:family="table-row">
      <style:table-row-properties style:min-row-height="0.5777in" style:use-optimal-row-height="false" fo:keep-together="always"/>
    </style:style>
    <style:style style:name="TableCell1312" style:family="table-cell">
      <style:table-cell-properties fo:border="0.0069in solid #000000" style:vertical-align="middle" fo:padding-top="0in" fo:padding-left="0.0152in" fo:padding-bottom="0in" fo:padding-right="0.0152in"/>
    </style:style>
    <style:style style:name="P1313" style:parent-style-name="內文" style:family="paragraph">
      <style:paragraph-properties style:snap-to-layout-grid="false" fo:text-align="justify" fo:line-height="0.1666in"/>
    </style:style>
    <style:style style:name="T1314" style:parent-style-name="預設段落字型" style:family="text">
      <style:text-properties style:font-name="標楷體" style:font-name-asian="標楷體" style:text-scale="90%"/>
    </style:style>
    <style:style style:name="T1315" style:parent-style-name="預設段落字型" style:family="text">
      <style:text-properties style:font-name="標楷體" style:font-name-asian="標楷體" style:text-scale="90%"/>
    </style:style>
    <style:style style:name="TableCell1316" style:family="table-cell">
      <style:table-cell-properties fo:border="0.0069in solid #000000" style:vertical-align="middle" fo:padding-top="0in" fo:padding-left="0.0152in" fo:padding-bottom="0in" fo:padding-right="0.0152in"/>
    </style:style>
    <style:style style:name="P1317" style:parent-style-name="內文" style:family="paragraph">
      <style:paragraph-properties style:snap-to-layout-grid="false" fo:text-align="justify" fo:line-height="0.1666in"/>
      <style:text-properties style:font-name="標楷體" style:font-name-asian="標楷體"/>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19" style:parent-style-name="內文" style:family="paragraph">
      <style:paragraph-properties style:snap-to-layout-grid="false" fo:text-align="justify" fo:line-height="0.1666in"/>
      <style:text-properties style:font-name="標楷體" style:font-name-asian="標楷體"/>
    </style:style>
    <style:style style:name="TableRow1320" style:family="table-row">
      <style:table-row-properties style:min-row-height="0.5777in" style:use-optimal-row-height="false" fo:keep-together="always"/>
    </style:style>
    <style:style style:name="TableCell1321" style:family="table-cell">
      <style:table-cell-properties fo:border="0.0069in solid #000000" style:vertical-align="middle" fo:padding-top="0in" fo:padding-left="0.0152in" fo:padding-bottom="0in" fo:padding-right="0.0152in"/>
    </style:style>
    <style:style style:name="P1322" style:parent-style-name="內文" style:family="paragraph">
      <style:paragraph-properties style:snap-to-layout-grid="false" fo:text-align="justify" fo:line-height="0.1666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scale="90%"/>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vertical-align="middle" fo:padding-top="0in" fo:padding-left="0.0152in" fo:padding-bottom="0in" fo:padding-right="0.0152in"/>
    </style:style>
    <style:style style:name="P1327" style:parent-style-name="內文" style:family="paragraph">
      <style:paragraph-properties style:snap-to-layout-grid="false" fo:text-align="justify" fo:line-height="0.1666in"/>
      <style:text-properties style:font-name="標楷體" style:font-name-asian="標楷體"/>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29" style:parent-style-name="內文" style:family="paragraph">
      <style:paragraph-properties style:snap-to-layout-grid="false" fo:text-align="justify" fo:line-height="0.1666in"/>
      <style:text-properties style:font-name="標楷體" style:font-name-asian="標楷體"/>
    </style:style>
    <style:style style:name="TableRow1330" style:family="table-row">
      <style:table-row-properties style:min-row-height="0.5777in" style:use-optimal-row-height="false" fo:keep-together="always"/>
    </style:style>
    <style:style style:name="TableCell1331" style:family="table-cell">
      <style:table-cell-properties fo:border="0.0069in solid #000000" style:vertical-align="middle" fo:padding-top="0in" fo:padding-left="0.0152in" fo:padding-bottom="0in" fo:padding-right="0.0152in"/>
    </style:style>
    <style:style style:name="P1332" style:parent-style-name="內文" style:family="paragraph">
      <style:paragraph-properties style:snap-to-layout-grid="false" fo:text-align="justify" fo:line-height="0.1666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scale="90%"/>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vertical-align="middle" fo:padding-top="0in" fo:padding-left="0.0152in" fo:padding-bottom="0in" fo:padding-right="0.0152in"/>
    </style:style>
    <style:style style:name="P1341" style:parent-style-name="內文" style:family="paragraph">
      <style:paragraph-properties style:snap-to-layout-grid="false" fo:text-align="justify" fo:line-height="0.1666in"/>
      <style:text-properties style:font-name="標楷體" style:font-name-asian="標楷體"/>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43" style:parent-style-name="內文" style:family="paragraph">
      <style:paragraph-properties style:snap-to-layout-grid="false" fo:text-align="justify" fo:line-height="0.1666in"/>
      <style:text-properties style:font-name="標楷體" style:font-name-asian="標楷體"/>
    </style:style>
    <style:style style:name="TableRow1344" style:family="table-row">
      <style:table-row-properties style:min-row-height="0.5777in" style:use-optimal-row-height="false" fo:keep-together="always"/>
    </style:style>
    <style:style style:name="TableCell1345" style:family="table-cell">
      <style:table-cell-properties fo:border="0.0069in solid #000000" style:vertical-align="middle" fo:padding-top="0in" fo:padding-left="0.0152in" fo:padding-bottom="0in" fo:padding-right="0.0152in"/>
    </style:style>
    <style:style style:name="P1346" style:parent-style-name="內文" style:family="paragraph">
      <style:paragraph-properties style:snap-to-layout-grid="false" fo:text-align="justify" fo:line-height="0.1666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scale="90%"/>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vertical-align="middle" fo:padding-top="0in" fo:padding-left="0.0152in" fo:padding-bottom="0in" fo:padding-right="0.0152in"/>
    </style:style>
    <style:style style:name="P1354" style:parent-style-name="內文" style:family="paragraph">
      <style:paragraph-properties style:snap-to-layout-grid="false" fo:text-align="justify" fo:line-height="0.1666in"/>
      <style:text-properties style:font-name="標楷體" style:font-name-asian="標楷體"/>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56" style:parent-style-name="內文" style:family="paragraph">
      <style:paragraph-properties style:snap-to-layout-grid="false" fo:text-align="justify" fo:line-height="0.1666in"/>
      <style:text-properties style:font-name="標楷體" style:font-name-asian="標楷體"/>
    </style:style>
    <style:style style:name="TableRow1357" style:family="table-row">
      <style:table-row-properties style:min-row-height="1.3083in" style:use-optimal-row-height="false" fo:keep-together="always"/>
    </style:style>
    <style:style style:name="TableCell1358" style:family="table-cell">
      <style:table-cell-properties fo:border="0.0069in solid #000000" style:vertical-align="middle" fo:padding-top="0in" fo:padding-left="0.0152in" fo:padding-bottom="0in" fo:padding-right="0.0152in"/>
    </style:style>
    <style:style style:name="P1359" style:parent-style-name="內文" style:family="paragraph">
      <style:paragraph-properties style:snap-to-layout-grid="false" fo:text-align="justify" fo:line-height="0.2777in"/>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2777in"/>
    </style:style>
    <style:style style:name="T1367" style:parent-style-name="預設段落字型" style:family="text">
      <style:text-properties style:font-name="標楷體" style:font-name-asian="標楷體" fo:font-size="16pt" style:font-size-asian="16pt" style:font-size-complex="16pt"/>
    </style:style>
    <style:style style:name="TableCell136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369" style:parent-style-name="內文" style:family="paragraph">
      <style:paragraph-properties style:snap-to-layout-grid="false" fo:text-align="center" fo:line-height="0.1527in"/>
      <style:text-properties style:font-name="標楷體" style:font-name-asian="標楷體"/>
    </style:style>
    <style:style style:name="P1370" style:parent-style-name="內文" style:family="paragraph">
      <style:paragraph-properties style:snap-to-layout-grid="false" fo:text-align="center" fo:margin-top="0.125in" fo:line-height="0.1527in"/>
      <style:text-properties style:font-name="標楷體" style:font-name-asian="標楷體" fo:font-size="14pt" style:font-size-asian="14pt" style:font-size-complex="14pt"/>
    </style:style>
    <style:style style:name="P1371" style:parent-style-name="內文" style:family="paragraph">
      <style:paragraph-properties fo:line-height="0.4166in"/>
    </style:style>
    <style:style style:name="P1372" style:parent-style-name="內文" style:family="paragraph">
      <style:paragraph-properties fo:line-height="0.4166in"/>
    </style:style>
    <style:style style:name="P1373" style:parent-style-name="內文" style:family="paragraph">
      <style:paragraph-properties fo:line-height="0.4166in"/>
    </style:style>
    <style:style style:name="P1374" style:parent-style-name="內文" style:family="paragraph">
      <style:paragraph-properties fo:line-height="0.41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彰化</text:span><text:span text:style-name="T5">縣</text:span><text:span text:style-name="T6">福興鄉西勢</text:span><text:span text:style-name="T7">國民小學</text:span><text:span text:style-name="T8">10</text:span><text:span text:style-name="T9">9</text:span><text:span text:style-name="T10">學年度</text:span><text:span text:style-name="T11">第1次</text:span><text:span text:style-name="T12">代課</text:span><text:span text:style-name="T13">教師甄選簡章</text:span></text:p>
      <text:p text:style-name="P14">(一次公告分階段招考)</text:p>
      <text:p text:style-name="P15">壹、依據</text:p>
      <text:p text:style-name="P16"><text:s/>依據「教師法」、「教育人員任用條例」、「中小學兼任代課及代理教師聘任辦法」及「公立高級中等以下學校教師甄選作業要點」等相關規定辦理。</text:p>
      <text:p text:style-name="P17">貳、甄選名額及報考條件、資格</text:p>
      <text:p text:style-name="內文"><text:span text:style-name="T18">一、</text:span><text:span text:style-name="T19">甄選名額：國小普通班</text:span><text:span text:style-name="T20">代</text:span><text:span text:style-name="T21">課教師</text:span><text:span text:style-name="T22">3</text:span><text:span text:style-name="T23">名</text:span><text:span text:style-name="T24">、</text:span><text:span text:style-name="T25">備取若干名。</text:span></text:p>
      <text:p text:style-name="P26">二、報名基本條件：</text:p>
      <text:p text:style-name="P27"><text:span text:style-name="T28"><text:s/></text:span><text:span text:style-name="T29">（一）</text:span><text:span text:style-name="T30">品德優良、無不良紀錄之中華民國國民(無雙重或多重國籍者)。</text:span></text:p>
      <text:p text:style-name="P31"><text:s/>（二）無「教師法」第14條第1項各款及「教育人員任用條例」第31條、第33條各款之情事者。</text:p>
      <text:p text:style-name="P32"><text:s text:c="2"/>(三) 無「性侵害犯罪防治法」第2條所列犯罪情事者。</text:p>
      <text:p text:style-name="P33"><text:span text:style-name="T34">三、</text:span><text:span text:style-name="T35">甄選類別專長項目：</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 <text:s/>別</text:p>
          </table:table-cell>
          <table:table-cell table:style-name="TableCell45">
            <text:p text:style-name="P46">項 <text:s text:c="7"/>目</text:p>
          </table:table-cell>
          <table:table-cell table:style-name="TableCell47">
            <text:p text:style-name="P48">說 <text:s text:c="7"/>明</text:p>
          </table:table-cell>
          <table:table-cell table:style-name="TableCell49">
            <text:p text:style-name="P50">甄選名額</text:p>
          </table:table-cell>
          <table:table-cell table:style-name="TableCell51">
            <text:p text:style-name="P52">備 <text:s/>註</text:p>
          </table:table-cell>
        </table:table-row>
        <table:table-row table:style-name="TableRow53">
          <table:table-cell table:style-name="TableCell54" table:number-rows-spanned="3">
            <text:p text:style-name="P55"><text:span text:style-name="T56">國小普通班</text:span><text:span text:style-name="T57"><text:s/></text:span><text:span text:style-name="T58">代課教師</text:span></text:p>
          </table:table-cell>
          <table:table-cell table:style-name="TableCell59">
            <text:p text:style-name="P60">普通科代課教師</text:p>
          </table:table-cell>
          <table:table-cell table:style-name="TableCell61">
            <text:p text:style-name="P62"/>
          </table:table-cell>
          <table:table-cell table:style-name="TableCell63">
            <text:p text:style-name="P64"><text:span text:style-name="T65">正取1名(</text:span><text:span text:style-name="T66">每週授課節數，視實際授課節數而定</text:span><text:span text:style-name="T67">)</text:span><text:span text:style-name="T68">，</text:span><text:span text:style-name="T69">備取若干名</text:span><text:span text:style-name="T70">。</text:span></text:p>
          </table:table-cell>
          <table:table-cell table:style-name="TableCell71" table:number-rows-spanned="3">
            <text:p text:style-name="P72">未經聘任為代課教師者列冊候用為短<text:s/>期代理（課）教師。</text:p>
          </table:table-cell>
        </table:table-row>
        <table:table-row table:style-name="TableRow73">
          <table:covered-table-cell>
            <text:p text:style-name="P74"/>
          </table:covered-table-cell>
          <table:table-cell table:style-name="TableCell75">
            <text:p text:style-name="P76">體育專長代課教師</text:p>
          </table:table-cell>
          <table:table-cell table:style-name="TableCell77">
            <text:p text:style-name="P78">1.體育相關科系尤佳。</text:p>
          </table:table-cell>
          <table:table-cell table:style-name="TableCell79">
            <text:p text:style-name="內文"><text:span text:style-name="T80">正取1名(</text:span><text:span text:style-name="T81">每週授課節數，視實際授課節數而定</text:span><text:span text:style-name="T82">)，備取若干名。</text:span></text:p>
          </table:table-cell>
          <table:covered-table-cell>
            <text:p text:style-name="P83"/>
          </table:covered-table-cell>
        </table:table-row>
        <table:table-row table:style-name="TableRow84">
          <table:covered-table-cell>
            <text:p text:style-name="P85"/>
          </table:covered-table-cell>
          <table:table-cell table:style-name="TableCell86">
            <text:p text:style-name="P87">英語專長代課教師</text:p>
          </table:table-cell>
          <table:table-cell table:style-name="TableCell88">
            <text:p text:style-name="P89">1.英語相關科系尤佳。</text:p>
            <text:p text:style-name="P90"><text:span text:style-name="T91">2.</text:span><text:span text:style-name="T92">需配合英語融入美勞、健體、綜合等課程</text:span><text:span text:style-name="T93">。</text:span></text:p>
          </table:table-cell>
          <table:table-cell table:style-name="TableCell94">
            <text:p text:style-name="內文"><text:span text:style-name="T95">正取1名(</text:span><text:span text:style-name="T96">每週授課節數，視實際授課節數而定</text:span><text:span text:style-name="T97">)，備取若干名。</text:span></text:p>
          </table:table-cell>
          <table:covered-table-cell>
            <text:p text:style-name="P98"/>
          </table:covered-table-cell>
        </table:table-row>
      </table:table>
      <text:p text:style-name="P99"><text:span text:style-name="T100">四</text:span><text:span text:style-name="T101">、報名</text:span><text:span text:style-name="T102">資格：</text:span><text:span text:style-name="T103">（本甄選分階段報名，請</text:span><text:span text:style-name="T104">留</text:span><text:span text:style-name="T105">意本校</text:span><text:span text:style-name="T106">及彰化縣甄選介聘天地</text:span><text:span text:style-name="T107">公告）</text:span><text:span text:style-name="T108"><text:s/></text:span></text:p>
      <text:p text:style-name="P109"><text:span text:style-name="T110">（一）</text:span><text:span text:style-name="T111">第一階段適用：持有國小階段普通班合格教師證書</text:span><text:span text:style-name="T112">。</text:span></text:p>
      <text:p text:style-name="P113"><text:span text:style-name="T114">（二）</text:span><text:span text:style-name="T115">第二階段適用：</text:span><text:span text:style-name="T116">持有國小階段普通班合格教師證書或</text:span><text:span text:style-name="T117">具有修畢師資職前教育</text:span><text:span text:style-name="T118"><text:s text:c="20"/></text:span><text:span text:style-name="T119">課程，取得修畢證明書者</text:span><text:span text:style-name="T120">。</text:span><text:span text:style-name="T121">本階段</text:span><text:span text:style-name="T122">如有開放報名，將於</text:span><text:span text:style-name="T123">8</text:span><text:span text:style-name="T124">月</text:span><text:span text:style-name="T125">24</text:span><text:span text:style-name="T126">日</text:span><text:span text:style-name="T127">下午</text:span><text:span text:style-name="T128">4</text:span><text:span text:style-name="T129">時</text:span><text:span text:style-name="T130">前於本校網站</text:span><text:span text:style-name="T131">及彰化縣甄選介聘天地</text:span><text:span text:style-name="T132">公告。</text:span></text:p>
      <text:p text:style-name="P133"><text:span text:style-name="T134">（三）</text:span><text:span text:style-name="T135">第三階段適用：</text:span><text:span text:style-name="T136">持有國小階段普通班合格教師證書或</text:span><text:span text:style-name="T137">具有修畢師資職前教育課程，取得修畢證明書者</text:span><text:span text:style-name="T138">，</text:span><text:span text:style-name="T139">或一般大學畢業領有證書</text:span><text:span text:style-name="T140">者</text:span><text:span text:style-name="T141">。</text:span><text:span text:style-name="T142">本階段</text:span><text:span text:style-name="T143">如有開放報名，將於</text:span><text:span text:style-name="T144">8</text:span><text:span text:style-name="T145">月</text:span><text:span text:style-name="T146">25</text:span><text:span text:style-name="T147">日</text:span><text:span text:style-name="T148">下午</text:span><text:span text:style-name="T149">4</text:span><text:span text:style-name="T150">時</text:span><text:span text:style-name="T151">前於本校網站</text:span><text:span text:style-name="T152">及彰化縣甄選介聘天地</text:span><text:span text:style-name="T153">公告</text:span><text:span text:style-name="T154">。</text:span></text:p>
      <text:p text:style-name="P155">參、報名注意事項</text:p>
      <text:p text:style-name="P156"><text:span text:style-name="T157">一、簡章及報名表：即日起請自行至</text:span><text:span text:style-name="T158">下列網站</text:span><text:span text:style-name="T159">下載簡章及報名表</text:span><text:span text:style-name="T160">，</text:span><text:span text:style-name="T161">使用</text:span><text:span text:style-name="T162">A4白色普通影印紙</text:span><text:span text:style-name="T163">列印，請勿任意變更格式及內容</text:span><text:span text:style-name="T164">。</text:span></text:p>
      <text:p text:style-name="內文"><text:span text:style-name="T165">（一）</text:span><text:span text:style-name="T166">彰化縣</text:span><text:span text:style-name="T167">福興鄉西勢</text:span><text:span text:style-name="T168">國民小學</text:span><text:span text:style-name="T169">網站</text:span><text:span text:style-name="T170">(</text:span><text:a xlink:href="http://www.ssses.chc.edu.tw/" office:target-frame-name="_top" xlink:show="replace"><text:span text:style-name="T171">http://www</text:span><text:bookmark-start text:name="_Hlt44578649"/><text:span text:style-name="T172">.</text:span><text:bookmark-end text:name="_Hlt44578649"/><text:span text:style-name="T173">ssses.chc.edu.tw/</text:span></text:a><text:span text:style-name="T174">)</text:span></text:p>
      <text:soft-page-break/>
      <text:p text:style-name="內文"><text:span text:style-name="T175">（二）</text:span><text:span text:style-name="T176">彰化縣甄選介聘天地網站</text:span><text:span text:style-name="T177">（</text:span><text:a xlink:href="http://163.23.89.100/boe/boe_bb11.php" office:target-frame-name="_top" xlink:show="replace"><text:span text:style-name="T178">ht</text:span><text:bookmark-start text:name="_Hlt327367568"/><text:span text:style-name="T179">t</text:span><text:bookmark-end text:name="_Hlt327367568"/><text:span text:style-name="T180">p://163.23.89.100/boe/boe_bb11.php</text:span></text:a><text:span text:style-name="T181">）</text:span></text:p>
      <text:p text:style-name="內文"><text:span text:style-name="T182">（三）</text:span><text:span text:style-name="T183">教育部全國高級中等以下學校教師選聘網</text:span><text:span text:style-name="T184">（</text:span><text:a xlink:href="http://tsn.moe.edu.tw/index/" office:target-frame-name="_top" xlink:show="replace"><text:span text:style-name="T185">http://tsn.</text:span><text:bookmark-start text:name="_Hlt327367563"/><text:bookmark-start text:name="_Hlt327367564"/><text:span text:style-name="T186">m</text:span><text:bookmark-end text:name="_Hlt327367563"/><text:bookmark-end text:name="_Hlt327367564"/><text:span text:style-name="T187">oe.</text:span><text:bookmark-start text:name="_Hlt327347614"/><text:bookmark-start text:name="_Hlt327347615"/><text:span text:style-name="T188">e</text:span><text:bookmark-end text:name="_Hlt327347614"/><text:bookmark-end text:name="_Hlt327347615"/><text:span text:style-name="T189">du.tw/index/</text:span></text:a><text:span text:style-name="T190">）</text:span></text:p>
      <text:p text:style-name="P191">二、報名程序：（本甄選分階段報名，請注意本校及彰化縣甄選介聘天地公告）</text:p>
      <text:p text:style-name="P192">（一）各階段報名及甄選日期時間及順序如下：<text:s/></text:p>
      <text:p text:style-name="P193"><text:span text:style-name="T194">1.第一階段報名：</text:span><text:span text:style-name="T195">10</text:span><text:span text:style-name="T196">9</text:span><text:span text:style-name="T197">年</text:span><text:span text:style-name="T198">8</text:span><text:span text:style-name="T199">月</text:span><text:span text:style-name="T200">24</text:span><text:span text:style-name="T201">日(星期</text:span><text:span text:style-name="T202">一</text:span><text:span text:style-name="T203">)</text:span><text:span text:style-name="T204">上</text:span><text:span text:style-name="T205">午</text:span><text:span text:style-name="T206">8</text:span><text:span text:style-name="T207">時</text:span><text:span text:style-name="T208">30分</text:span><text:span text:style-name="T209">至</text:span><text:span text:style-name="T210">9</text:span><text:span text:style-name="T211">時</text:span><text:span text:style-name="T212">3</text:span><text:span text:style-name="T213">0分</text:span><text:span text:style-name="T214">止</text:span><text:span text:style-name="T215">受理報名，受理具有第一</text:span><text:span text:style-name="T216">階段報名資格者報名</text:span><text:span text:style-name="T217">。如無上述人員報名或</text:span><text:span text:style-name="T218">錄取人數不足時</text:span><text:span text:style-name="T219">，將於</text:span><text:span text:style-name="T220">8</text:span><text:span text:style-name="T221">月</text:span><text:span text:style-name="T222">24</text:span><text:span text:style-name="T223">日</text:span><text:span text:style-name="T224">下午</text:span><text:span text:style-name="T225">4</text:span><text:span text:style-name="T226">時前於本校網站</text:span><text:span text:style-name="T227">及彰化縣甄選介聘天地</text:span><text:span text:style-name="T228">公告辦理第二階段報名。</text:span></text:p>
      <text:p text:style-name="P229"><text:span text:style-name="T230">2.</text:span><text:span text:style-name="T231">第二階段報名</text:span><text:span text:style-name="T232">：</text:span><text:span text:style-name="T233">10</text:span><text:span text:style-name="T234">9</text:span><text:span text:style-name="T235">年</text:span><text:span text:style-name="T236">8</text:span><text:span text:style-name="T237">月</text:span><text:span text:style-name="T238">25</text:span><text:span text:style-name="T239">日(星期</text:span><text:span text:style-name="T240">二</text:span><text:span text:style-name="T241">)</text:span><text:span text:style-name="T242"><text:s/></text:span><text:span text:style-name="T243">上午</text:span><text:span text:style-name="T244">8</text:span><text:span text:style-name="T245">時</text:span><text:span text:style-name="T246">30分</text:span><text:span text:style-name="T247">至</text:span><text:span text:style-name="T248">9</text:span><text:span text:style-name="T249">時</text:span><text:span text:style-name="T250">3</text:span><text:span text:style-name="T251">0分</text:span><text:span text:style-name="T252">止</text:span><text:span text:style-name="T253">受理報名，受理具有第二</text:span><text:span text:style-name="T254">階</text:span><text:span text:style-name="T255">段報名資格者報名</text:span><text:span text:style-name="T256">。如無上述人員報名或錄取人數不足時</text:span><text:span text:style-name="T257">，將於</text:span><text:span text:style-name="T258">8</text:span><text:span text:style-name="T259">月</text:span><text:span text:style-name="T260">25</text:span><text:span text:style-name="T261">日</text:span><text:span text:style-name="T262">下午</text:span><text:span text:style-name="T263">4</text:span><text:span text:style-name="T264">時前於本校網站</text:span><text:span text:style-name="T265">及彰化縣甄選介聘天地</text:span><text:span text:style-name="T266">公告辦理第三階段報名。</text:span></text:p>
      <text:p text:style-name="P267"><text:span text:style-name="T268">3.</text:span><text:span text:style-name="T269">第三階段報名</text:span><text:span text:style-name="T270">：</text:span><text:span text:style-name="T271">10</text:span><text:span text:style-name="T272">9</text:span><text:span text:style-name="T273">年</text:span><text:span text:style-name="T274">8</text:span><text:span text:style-name="T275">月</text:span><text:span text:style-name="T276">26</text:span><text:span text:style-name="T277">日(星期</text:span><text:span text:style-name="T278">三</text:span><text:span text:style-name="T279">)</text:span><text:span text:style-name="T280"><text:s/></text:span><text:span text:style-name="T281">上午</text:span><text:span text:style-name="T282">8</text:span><text:span text:style-name="T283">時</text:span><text:span text:style-name="T284">30分</text:span><text:span text:style-name="T285">至</text:span><text:span text:style-name="T286">9</text:span><text:span text:style-name="T287">時</text:span><text:span text:style-name="T288">3</text:span><text:span text:style-name="T289">0分</text:span><text:span text:style-name="T290">止</text:span><text:span text:style-name="T291">受理報名</text:span><text:span text:style-name="T292">，受理具</text:span><text:span text:style-name="T293">有</text:span><text:span text:style-name="T294">第三階段報名資格者報名</text:span><text:span text:style-name="T295">。</text:span></text:p>
      <text:p text:style-name="P296">（二）是否辦理第二階段報名、第三階段報名，請分別於109年8月24日及25日下午4時至本校網站及彰化縣甄選介聘天地查詢。</text:p>
      <text:p text:style-name="P297">（三）報名地點：彰化縣福興鄉西勢國民小學人事室(彰化縣福興鄉員鹿路2段412號)電話：04-7772317轉217</text:p>
      <text:p text:style-name="P298"><text:span text:style-name="T299">（四</text:span><text:span text:style-name="T300">）</text:span><text:span text:style-name="T301">採現場親自報名</text:span><text:span text:style-name="T302">（因報名後即進行甄試，通訊報名或委託報名，</text:span><text:span text:style-name="T303">一</text:span><text:span text:style-name="T304">概不受理）；證件不齊或未攜帶正本者(審正本收影本)不予受理。</text:span></text:p>
      <text:p text:style-name="內文"><text:span text:style-name="T305">（五</text:span><text:span text:style-name="T306">）</text:span><text:span text:style-name="T307">報名手續</text:span><text:span text:style-name="T308">及所需檢附證件:</text:span><text:span text:style-name="T309"><text:s/></text:span><text:span text:style-name="T310">(免繳報名費)</text:span></text:p>
      <text:p text:style-name="內文"><text:span text:style-name="T311"><text:s text:c="4"/>1.</text:span><text:span text:style-name="T312">報名表</text:span><text:span text:style-name="T313">一份</text:span><text:span text:style-name="T314">(</text:span><text:span text:style-name="T315">請事先填妥</text:span><text:span text:style-name="T316">)</text:span><text:span text:style-name="T317">。</text:span></text:p>
      <text:p text:style-name="P318"><text:span text:style-name="T319"><text:s text:c="2"/>2.</text:span><text:span text:style-name="T320">最近二吋正面脫帽半身照片二張（黏貼於</text:span><text:span text:style-name="T321">報名表</text:span><text:span text:style-name="T322">及准考</text:span><text:span text:style-name="T323">證</text:span><text:span text:style-name="T324">）。</text:span></text:p>
      <text:p text:style-name="內文"><text:span text:style-name="T325"><text:s text:c="4"/>3.</text:span><text:span text:style-name="T326">繳驗下列證件正本，並繳交影本各</text:span><text:span text:style-name="T327">1</text:span><text:span text:style-name="T328">份（請依序裝訂成冊）：</text:span></text:p>
      <text:p text:style-name="內文"><text:span text:style-name="T329"><text:s text:c="5"/>(1)</text:span><text:span text:style-name="T330">新式國民身分證</text:span><text:span text:style-name="T331">(</text:span><text:span text:style-name="T332">正反兩面</text:span><text:span text:style-name="T333">)</text:span><text:span text:style-name="T334">。</text:span></text:p>
      <text:p text:style-name="P335"><text:s text:c="5"/>(2)國小階段普通班合格教師證書或修畢師資職前教育證明書。</text:p>
      <text:p text:style-name="P336"><text:span text:style-name="T337"><text:s text:c="5"/>(3)</text:span><text:span text:style-name="T338">大學以上學歷證件。【持國外學歷者，應經教育部認可，並請加附以下證件（</text:span><text:span text:style-name="T339">1</text:span><text:span text:style-name="T340">）經駐外單位驗證之國外學歷證件及中文譯本</text:span><text:span text:style-name="T341">(</text:span><text:span text:style-name="T342">譯本須經法院公證</text:span><text:span text:style-name="T343">)</text:span><text:span text:style-name="T344">。</text:span><text:span text:style-name="T345">（</text:span><text:span text:style-name="T346">2</text:span><text:span text:style-name="T347">）經駐外單位驗證之國外學歷歷年成績證明及中文譯本</text:span><text:span text:style-name="T348">(</text:span><text:span text:style-name="T349">譯本須經法院公證</text:span><text:span text:style-name="T350">)</text:span><text:span text:style-name="T351">。</text:span><text:span text:style-name="T352">（</text:span><text:span text:style-name="T353">3</text:span><text:span text:style-name="T354">）內政部警政署入出境管理局核發之入出境記錄。</text:span><text:span text:style-name="T355">】</text:span></text:p>
      <text:p text:style-name="內文"><text:span text:style-name="T356"><text:s text:c="5"/>(4)</text:span><text:span text:style-name="T357">專長資格證明文件</text:span><text:span text:style-name="T358">。</text:span></text:p>
      <text:p text:style-name="內文"><text:span text:style-name="T359"><text:s text:c="4"/></text:span><text:span text:style-name="T360">4.</text:span><text:span text:style-name="T361">個人自傳</text:span><text:span text:style-name="T362">2份</text:span><text:span text:style-name="T363">（</text:span><text:span text:style-name="T364">一張A4大小單面</text:span><text:span text:style-name="T365">，做為口試參考資料）</text:span><text:span text:style-name="T366">。</text:span><text:span text:style-name="T367"><text:s/></text:span></text:p>
      <text:p text:style-name="P368"><text:s text:c="3"/><text:s/>5.切結書。<text:s text:c="5"/></text:p>
      <text:p text:style-name="P369">三、報名資格相關說明：</text:p>
      <text:p text:style-name="P370"><text:span text:style-name="T371">（一）</text:span><text:span text:style-name="T372">依民國</text:span><text:span text:style-name="T373">84</text:span><text:span text:style-name="T374">年</text:span><text:span text:style-name="T375">11</text:span><text:span text:style-name="T376">月</text:span><text:span text:style-name="T377">16</text:span><text:span text:style-name="T378">日「高級中等以下學校及幼稚園教師資格檢定及教育實習辦法」</text:span><text:span text:style-name="T379">，</text:span><text:span text:style-name="T380">於</text:span></text:p>
      <text:p text:style-name="P381"><text:span text:style-name="T382"><text:s text:c="6"/>92</text:span><text:span text:style-name="T383">年</text:span><text:span text:style-name="T384">8</text:span><text:span text:style-name="T385">月</text:span><text:span text:style-name="T386">1</text:span><text:span text:style-name="T387">日前</text:span><text:span text:style-name="T388">取得合格教師證書者</text:span><text:span text:style-name="T389">(</text:span><text:span text:style-name="T390">舊制教師證書)，於現場資格審查時應另檢附可證明</text:span><text:span text:style-name="T391"><text:s/></text:span></text:p>
      <text:p text:style-name="P392"><text:s text:c="6"/>其在取得舊制教師證書後未曾脫離教學工作連續達10年以上之服務證明等相關文件供審</text:p>
      <text:p text:style-name="P393"><text:span text:style-name="T394"><text:s text:c="6"/></text:span><text:span text:style-name="T395">核，以證明該教師證書持續有效</text:span><text:span text:style-name="T396">。</text:span><text:span text:style-name="T397">(</text:span><text:span text:style-name="T398">持</text:span><text:span text:style-name="T399">92</text:span><text:span text:style-name="T400">年</text:span><text:span text:style-name="T401">8</text:span><text:span text:style-name="T402">月</text:span><text:span text:style-name="T403">1</text:span><text:span text:style-name="T404">日師資培育法施行前取得合格教師證書，</text:span></text:p>
      <text:p text:style-name="P405"><text:span text:style-name="T406"><text:s text:c="6"/>已逾十年以上舊制教師證書者適用</text:span><text:span text:style-name="T407">)</text:span></text:p>
      <text:p text:style-name="P408"><text:span text:style-name="T409">（</text:span><text:span text:style-name="T410">二</text:span><text:span text:style-name="T411">）</text:span><text:span text:style-name="T412">國外學歷者所持國外學歷證件經查證係偽造不實或不具擔任國小階段科類別教師資格者，取消其錄取資格並追究相關責任，已聘任者並予以解聘。</text:span></text:p>
      <text:p text:style-name="P413"><text:s/>（三）凡未符報考資格條件而報名者，如涉及刑責應自行負責，如於報名時未及時發現或持偽造</text:p>
      <text:p text:style-name="P414"><text:s text:c="5"/><text:s text:c="2"/>證明文件，於錄取聘任後，撤銷資格並無條件解聘。</text:p>
      <text:soft-page-break/>
      <text:p text:style-name="P415">肆、甄選計分方式：<text:s/></text:p>
      <text:p text:style-name="P416"><text:span text:style-name="T417">一、甄選日期：</text:span><text:span text:style-name="T418">分別於各階段報名當日</text:span><text:span text:style-name="T419">進行</text:span><text:span text:style-name="T420">資料審查</text:span><text:span text:style-name="T421">及</text:span><text:span text:style-name="T422">口試。</text:span><text:span text:style-name="T423"><text:s/></text:span></text:p>
      <text:p text:style-name="P424"><text:span text:style-name="T425">二、甄選地點：彰化縣</text:span><text:span text:style-name="T426">福興鄉西勢國民小學</text:span><text:span text:style-name="T427">。</text:span><text:span text:style-name="T428">（</text:span><text:span text:style-name="T429">請於甄選前10分鐘至</text:span><text:span text:style-name="T430">教務處</text:span><text:span text:style-name="T431">報到</text:span><text:span text:style-name="T432">）。</text:span></text:p>
      <text:p text:style-name="P433">三、甄選類別項目、方式及時間：</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甄選類別</text:p>
          </table:table-cell>
          <table:table-cell table:style-name="TableCell444">
            <text:p text:style-name="P445">項 <text:s text:c="5"/>目</text:p>
          </table:table-cell>
          <table:table-cell table:style-name="TableCell446">
            <text:p text:style-name="P447">名額</text:p>
          </table:table-cell>
          <table:table-cell table:style-name="TableCell448">
            <text:p text:style-name="P449">報到時間</text:p>
            <text:p text:style-name="P450">9:50~10:00</text:p>
          </table:table-cell>
          <table:table-cell table:style-name="TableCell451">
            <text:p text:style-name="P452">口試甄選時間</text:p>
            <text:p text:style-name="P453">10:00--至結束</text:p>
          </table:table-cell>
        </table:table-row>
        <table:table-row table:style-name="TableRow454">
          <table:table-cell table:style-name="TableCell455" table:number-rows-spanned="3">
            <text:p text:style-name="P456">國小普通班</text:p>
            <text:p text:style-name="P457">代課教師</text:p>
          </table:table-cell>
          <table:table-cell table:style-name="TableCell458">
            <text:p text:style-name="P459">普通科代課教師</text:p>
          </table:table-cell>
          <table:table-cell table:style-name="TableCell460">
            <text:p text:style-name="P461">1名</text:p>
          </table:table-cell>
          <table:table-cell table:style-name="TableCell462">
            <text:p text:style-name="P463">預<text:s/>備</text:p>
          </table:table-cell>
          <table:table-cell table:style-name="TableCell464">
            <text:p text:style-name="P465">口試</text:p>
          </table:table-cell>
        </table:table-row>
        <table:table-row table:style-name="TableRow466">
          <table:covered-table-cell>
            <text:p text:style-name="P467"/>
          </table:covered-table-cell>
          <table:table-cell table:style-name="TableCell468">
            <text:p text:style-name="P469">體育專長代課教師</text:p>
          </table:table-cell>
          <table:table-cell table:style-name="TableCell470">
            <text:p text:style-name="P471">1名</text:p>
          </table:table-cell>
          <table:table-cell table:style-name="TableCell472">
            <text:p text:style-name="P473">預<text:s/>備</text:p>
          </table:table-cell>
          <table:table-cell table:style-name="TableCell474">
            <text:p text:style-name="P475">口試</text:p>
          </table:table-cell>
        </table:table-row>
        <table:table-row table:style-name="TableRow476">
          <table:covered-table-cell>
            <text:p text:style-name="P477"/>
          </table:covered-table-cell>
          <table:table-cell table:style-name="TableCell478">
            <text:p text:style-name="P479">英語專長代課教師</text:p>
          </table:table-cell>
          <table:table-cell table:style-name="TableCell480">
            <text:p text:style-name="P481">1名</text:p>
          </table:table-cell>
          <table:table-cell table:style-name="TableCell482">
            <text:p text:style-name="P483">預<text:s/>備</text:p>
          </table:table-cell>
          <table:table-cell table:style-name="TableCell484">
            <text:p text:style-name="P485">口試</text:p>
          </table:table-cell>
        </table:table-row>
      </table:table>
      <text:p text:style-name="P486"/>
      <text:p text:style-name="P487">（一）甄選成績計算：資料審查佔50%，口試佔50%，總計100分(平均分數未達75分不予錄取)</text:p>
      <text:p text:style-name="P488"><text:span text:style-name="T489">（二）口試每場</text:span><text:span text:style-name="T490">以8分鐘</text:span><text:span text:style-name="T491">為原則</text:span><text:span text:style-name="T492"><text:s/>(</text:span><text:span text:style-name="T493">口試時，除准考證外不得攜帶任何文件入場，內容以教育專業知能、班級經營實務為範圍。</text:span><text:span text:style-name="T494">)<text:s/></text:span></text:p>
      <text:p text:style-name="P495">（三）口試唱名三次未到者視同棄權，不得異議。<text:s/></text:p>
      <text:p text:style-name="P496">（四）各項目分數計算以評審委員原始分數加總平均。<text:s/></text:p>
      <text:p text:style-name="P497"><text:span text:style-name="T498">（五）</text:span><text:span text:style-name="T499">甄選成績以</text:span><text:span text:style-name="T500">資料審查</text:span><text:span text:style-name="T501">(</text:span><text:span text:style-name="T502">資料</text:span><text:span text:style-name="T503">積分表如附件)加總口試分數，成績</text:span><text:span text:style-name="T504">高者優先依序錄取，如成績相同時，以口試分數較高者優先</text:span><text:span text:style-name="T505">錄取；如各項成績均相同時，由</text:span><text:span text:style-name="T506">當事人公開</text:span><text:span text:style-name="T507">抽籤決定之。</text:span><text:span text:style-name="T508">甄選成績未達75分者不予錄取。</text:span><text:span text:style-name="T509">資料</text:span><text:span text:style-name="T510">積分審查以本科系、輔系、相關科系畢業者或</text:span><text:span text:style-name="T511">取得主管教育行政機關</text:span><text:span text:style-name="T512">核發專長</text:span><text:span text:style-name="T513">相關證照者優先</text:span><text:span text:style-name="T514">錄取。</text:span></text:p>
      <text:p text:style-name="P515"><text:s/>(六)<text:s/>成績複查：請於每次甄選錄取公告後隔天上午8時至9時止，親自持准考證及身分證明文件至彰化縣福興鄉西勢國民小學教務處申請複查，每人以一次為限。</text:p>
      <text:p text:style-name="P516">伍、錄取及放榜</text:p>
      <text:p text:style-name="P517">一、甄選日期時間及錄取：依各階段報名時間辦理甄選。</text:p>
      <text:p text:style-name="P518">（一）第一階段甄選：完成第一階段報名者，於109年8月24日(星期一)下午4時前於本校網站及彰化縣甄選介聘天地公告錄取名單。</text:p>
      <text:p text:style-name="P519">（二）第二階段甄選：完成第二階段報名者，於109年8月25日(星期二)下午4時前於本校網站及彰化縣甄選介聘天地公告錄取名單。</text:p>
      <text:p text:style-name="P520">（三）第三階段甄選：完成第三階段報名者，於109年8月26日(星期三)<text:s/>下午4時前於本校網</text:p>
      <text:p text:style-name="P521"><text:s text:c="20"/>站及彰化縣甄選介聘天地公告錄取名單。</text:p>
      <text:p text:style-name="P522"><text:span text:style-name="T523">二</text:span><text:span text:style-name="T524">、放榜</text:span><text:span text:style-name="T525">：甄選錄取名單以在</text:span><text:span text:style-name="T526">彰化</text:span><text:span text:style-name="T527">縣</text:span><text:span text:style-name="T528">福興鄉西勢</text:span><text:span text:style-name="T529">國民小學</text:span><text:span text:style-name="T530">網站</text:span><text:span text:style-name="T531">(</text:span><text:a xlink:href="http://www.ssses.chc.edu.tw/" office:target-frame-name="_top" xlink:show="replace"><text:span text:style-name="T532">http://www.ssses.chc.edu.tw/</text:span></text:a><text:span text:style-name="T533">)</text:span><text:span text:style-name="T534">及彰化縣甄選介聘天地</text:span><text:span text:style-name="T535">公</text:span><text:span text:style-name="T536">布</text:span><text:span text:style-name="T537">為準，應試者</text:span><text:span text:style-name="T538">請逕行</text:span><text:span text:style-name="T539">上網查詢，不得以通知未送達提出任何異議。</text:span></text:p>
      <text:p text:style-name="P540"><text:span text:style-name="T541">三</text:span><text:span text:style-name="T542">、</text:span><text:span text:style-name="T543">本次甄選</text:span><text:span text:style-name="T544">錄取名</text:span><text:span text:style-name="T545">額為</text:span><text:span text:style-name="T546">國小普通班</text:span><text:span text:style-name="T547">代</text:span><text:span text:style-name="T548">課</text:span><text:span text:style-name="T549">教師</text:span><text:span text:style-name="T550">3</text:span><text:span text:style-name="T551">名</text:span><text:span text:style-name="T552">，</text:span><text:span text:style-name="T553">備取若干名，其候用期限至</text:span><text:span text:style-name="T554">1</text:span><text:span text:style-name="T555">10</text:span><text:span text:style-name="T556">年6月</text:span><text:span text:style-name="T557">30</text:span><text:span text:style-name="T558">日</text:span><text:span text:style-name="T559">止</text:span><text:span text:style-name="T560">，逾期無條件喪失候用資格，若有棄權未報到時</text:span><text:span text:style-name="T561">，將由備取候用名單通知遞補。</text:span></text:p>
      <text:soft-page-break/>
      <text:p text:style-name="P562">陸、錄取及報到</text:p>
      <text:p text:style-name="P563"><text:span text:style-name="T564">一</text:span><text:span text:style-name="T565">、</text:span><text:span text:style-name="T566">錄取者應</text:span><text:span text:style-name="T567">於</text:span><text:span text:style-name="T568">本校公告錄取之</text:span><text:span text:style-name="T569">當日下午4時30分前</text:span><text:span text:style-name="T570">持國民身分證、畢業證書、</text:span><text:span text:style-name="T571">教師證書</text:span><text:span text:style-name="T572">及專長證書</text:span><text:span text:style-name="T573">正本等相關證件至本校</text:span><text:span text:style-name="T574">人事室報到</text:span><text:span text:style-name="T575">，並於</text:span><text:span text:style-name="T576">報到</text:span><text:span text:style-name="T577">後</text:span><text:span text:style-name="T578">14</text:span><text:span text:style-name="T579">日內繳交</text:span><text:span text:style-name="T580">公立或</text:span><text:span text:style-name="T581">健保</text:span><text:span text:style-name="T582">醫院</text:span><text:span text:style-name="T583">出具之體格檢查</text:span><text:span text:style-name="T584">合格證書</text:span><text:span text:style-name="T585">(含胸部ｘ光透視</text:span><text:span text:style-name="T586">、並黏貼相片</text:span><text:span text:style-name="T587">)，無故未繳交</text:span><text:span text:style-name="T588">或體檢</text:span><text:span text:style-name="T589">不合格</text:span><text:span text:style-name="T590">或患有傳染病防治條例相關規定或其他妨害教學之傳染病</text:span><text:span text:style-name="T591">者取消錄取資格。未依期限報到或取消錄取資格者，由備取人員</text:span><text:span text:style-name="T592">依序</text:span><text:span text:style-name="T593">遞補。</text:span></text:p>
      <text:p text:style-name="P594"><text:span text:style-name="T595">二</text:span><text:span text:style-name="T596">、</text:span><text:span text:style-name="T597">錄取人員經本校教師評審委員會審查通過後，由校長聘任之。</text:span></text:p>
      <text:p text:style-name="P598"><text:span text:style-name="T599">三、</text:span><text:span text:style-name="T600">為維護教學品質及確保學生受教權益，凡經甄選錄取人員除有特殊原因並經校方同意，不得於10</text:span><text:span text:style-name="T601">9</text:span><text:span text:style-name="T602">學年度結束前中途自行辭聘。</text:span></text:p>
      <text:p text:style-name="P603">柒、附則</text:p>
      <text:p text:style-name="P604">一、經甄選錄取之教師，如有違「教育人員任用條例」第31條各款、第33條之規定或有「教師法」</text:p>
      <text:p text:style-name="P605"><text:s text:c="4"/>第14條第1項各款情形或未具有該階段報名資格者，一律撤銷其錄取資格並解聘之。</text:p>
      <text:p text:style-name="P606">二、經甄選錄取人員由服務學校考核，其有不稱職、教學不力或隱瞞報考前之不良紀錄者，依有關</text:p>
      <text:p text:style-name="P607"><text:s text:c="4"/>規定辦理。若發現證件偽造不實或未符合資格者，將無條件解聘，不得異議。</text:p>
      <text:p text:style-name="P608"><text:span text:style-name="T609">三、代課教師</text:span><text:span text:style-name="T610">代課</text:span><text:span text:style-name="T611">期限：原則上</text:span><text:span text:style-name="T612">自</text:span><text:span text:style-name="T613">10</text:span><text:span text:style-name="T614">9</text:span><text:span text:style-name="T615">年8月3</text:span><text:span text:style-name="T616">1</text:span><text:span text:style-name="T617">日</text:span><text:span text:style-name="T618">(或實際到職日)</text:span><text:span text:style-name="T619">起至</text:span><text:span text:style-name="T620">1</text:span><text:span text:style-name="T621">10</text:span><text:span text:style-name="T622">年</text:span><text:span text:style-name="T623">6</text:span><text:span text:style-name="T624">月</text:span><text:span text:style-name="T625">30</text:span><text:span text:style-name="T626">日</text:span><text:span text:style-name="T627">(學期休業式)</text:span><text:span text:style-name="T628"><text:s/>止</text:span><text:span text:style-name="T629">，</text:span><text:span text:style-name="T630">本次甄選錄取係依據教育部</text:span><text:span text:style-name="T631">因應教師課稅相關配套計畫</text:span><text:span text:style-name="T632">及</text:span><text:span text:style-name="T633">彰化縣政府調整老師授課節數、員額控管節數等相關規定辦理，</text:span><text:span text:style-name="T634">如政策變更或無本項經費時，將無條件解聘，不得異議</text:span><text:span text:style-name="T635">。</text:span></text:p>
      <text:p text:style-name="P636"><text:span text:style-name="T637">四</text:span><text:span text:style-name="T638">、</text:span><text:span text:style-name="T639">身心障礙考生若有特殊需求，請於報名時主動提出。</text:span></text:p>
      <text:p text:style-name="P640">捌、核薪</text:p>
      <text:p text:style-name="P641"><text:span text:style-name="T642">一</text:span><text:span text:style-name="T643">、</text:span><text:span text:style-name="T644">代課教師</text:span><text:span text:style-name="T645">按實際上課節數計算，並</text:span><text:span text:style-name="T646">依中小學兼任代課及代理教師聘任辦法支薪。</text:span></text:p>
      <text:p text:style-name="P647"><text:span text:style-name="T648">二</text:span><text:span text:style-name="T649">、</text:span><text:span text:style-name="T650">勞工保險、全民健康保險之加退保及提繳勞退金依有關規定辦理。</text:span></text:p>
      <text:p text:style-name="P651">玖、其他注意事項</text:p>
      <text:p text:style-name="P652">一、如遇天然災害或其他不可抗力因素，而導致上述甄選日程及地點必須更動，及因應各項防疫<text:s/></text:p>
      <text:p text:style-name="P653"><text:s text:c="3"/><text:s/>措施需配合辦理時，請自行上網查詢。</text:p>
      <text:list text:style-name="LFO3" text:continue-numbering="true">
        <text:list-item>
          <text:p text:style-name="P654">本簡章未盡事宜，悉依相關法令規定辦理；如有補充或更動事項，將公布於彰化縣福興鄉西勢國民小學網站。</text:p>
        </text:list-item>
      </text:list>
      <text:p text:style-name="P655"/>
      <text:p text:style-name="P656"/>
      <text:p text:style-name="P657"/>
      <text:p text:style-name="P658"/>
      <text:p text:style-name="P659"/>
      <text:p text:style-name="P660"/>
      <text:p text:style-name="P661"/>
      <text:p text:style-name="P662"/>
      <text:soft-page-break/>
      <text:p text:style-name="P663">附註：</text:p>
      <text:p text:style-name="P664"><text:span text:style-name="T665">◎教師法第</text:span><text:span text:style-name="T666">14</text:span><text:span text:style-name="T667">條第</text:span><text:span text:style-name="T668">1</text:span><text:span text:style-name="T669">項各款</text:span></text:p>
      <text:p text:style-name="P670">一、受有期徒刑一年以上判決確定，未獲宣告緩刑。</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text:span text:style-name="T684">十四、教學不力或不能勝任工作有具體事實；或違反聘約情節重大。</text:span></text:p>
      <text:p text:style-name="P685"/>
      <text:p text:style-name="P686"/>
      <text:p text:style-name="P687"><text:span text:style-name="T688">◎教育人員任用條例第</text:span><text:span text:style-name="T689">31</text:span><text:span text:style-name="T690">條各款</text:span></text:p>
      <text:p text:style-name="P691">一、曾犯內亂、外患罪，經有罪判決確定或通緝有案尚未結案。</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p text:style-name="P695">五、褫奪公權尚未復權。</text:p>
      <text:p text:style-name="P696">六、受監護或輔助宣告尚未撤銷。</text:p>
      <text:p text:style-name="P697">七、經合格醫師證明有精神病尚未痊癒。</text:p>
      <text:p text:style-name="P698">八、經學校性別平等教育委員會或依法組成之相關委員會調查確認有性侵害行為屬實。</text:p>
      <text:p text:style-name="P699">九、經學校性別平等教育委員會或依法組成之相關委員會調查確認有性騷擾或性霸凌行為，且情節重大。</text:p>
      <text:p text:style-name="P700">十、知悉服務學校發生疑似校園性侵害事件，未依性別平等教育法規定通報，致再度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text:span text:style-name="T704">十三、行為違反相關法令，經有關機關查證屬實。</text:span></text:p>
      <text:p text:style-name="P705"/>
      <text:p text:style-name="P706"/>
      <text:p text:style-name="P707">◎教育人員任用條例第33條</text:p>
      <text:p text:style-name="內文"><text:span text:style-name="T708">有痼疾不能任事，或曾服公務交代未清者，不得任用為教育人員。己屆應</text:span><text:span text:style-name="T709">即退休年齡者，不得任用為專任教育人員。</text:span></text:p>
      <text:p text:style-name="P710"/>
      <text:p text:style-name="P711">◎性侵害犯罪防治法：</text:p>
      <text:p text:style-name="P712">第2<text:s/>條：本法所稱性侵害犯罪，係指觸犯刑法第二百二十一條至第二百二十七條、第二百二十八條、第二百二十九條、第三百三十二條第二項第二款、第三百三十四條第二款、第三百</text:p>
      <text:p text:style-name="P713">四十八條第二項第一款及其特別法之罪。</text:p>
      <text:p text:style-name="P714"><text:span text:style-name="T715">本法所稱加害人，係指觸犯前項各罪經判決有罪確定之人。</text:span></text:p>
      <text:soft-page-break/>
      <text:p text:style-name="P716">附件一</text:p>
      <text:p text:style-name="P717">切 <text:s text:c="2"/>結 <text:s text:c="2"/>書<text:s text:c="3"/></text:p>
      <text:p text:style-name="P718"><text:span text:style-name="T719"><text:s text:c="2"/>本人報考彰化縣</text:span><text:span text:style-name="T720">福興鄉西勢</text:span><text:span text:style-name="T721">國民小學10</text:span><text:span text:style-name="T722">9</text:span><text:span text:style-name="T723">學年度第1次</text:span><text:span text:style-name="T724">代課</text:span><text:span text:style-name="T725">教師甄選</text:span><text:span text:style-name="T726">，已詳閱甄選簡章內容，自願切結如下：</text:span></text:p>
      <text:p text:style-name="P727"><text:span text:style-name="T728"><text:s text:c="4"/>如有下列情事之一者，無異議放棄錄取及聘任資格，其涉及偽造文書或違反聘約者，願負相關法律責任。</text:span></text:p>
      <text:list text:style-name="LFO12" text:continue-numbering="true">
        <text:list-item>
          <text:p text:style-name="P729">有「教師法」第14條、「教育人員任用條例」第31條各款、第33條規定情事者。</text:p>
        </text:list-item>
        <text:list-item>
          <text:p text:style-name="P730">報考證件或資料有偽造或不實情事者。</text:p>
        </text:list-item>
      </text:list>
      <text:p text:style-name="P731"><text:s text:c="2"/>三、本人無「性侵害犯罪防治法」第2條所列犯罪情事，並同意貴校依</text:p>
      <text:p text:style-name="P732"><text:s text:c="6"/>內政部訂定「性侵害犯罪加害人登記報到查訪及查閱辦法」第14 條</text:p>
      <text:p text:style-name="P733"><text:span text:style-name="T734"><text:s text:c="6"/>規定，申請查閱本人有無性侵害犯罪登記檔案資料。</text:span></text:p>
      <text:p text:style-name="P735"><text:s text:c="5"/><text:s/>此致</text:p>
      <text:p text:style-name="P736"><text:span text:style-name="T737">彰化縣</text:span><text:span text:style-name="T738">福興鄉西勢</text:span><text:span text:style-name="T739">國民小學</text:span></text:p>
      <text:p text:style-name="P740"/>
      <text:p text:style-name="P741"/>
      <text:p text:style-name="P742"><text:span text:style-name="T743"><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744">立切結書人： <text:s text:c="15"/></text:span></text:p>
      <text:p text:style-name="P745"/>
      <text:p text:style-name="P746">中 <text:s/>華 <text:s/>民 <text:s/>國<text:s text:c="3"/>109<text:s text:c="4"/>年 <text:s text:c="3"/>8<text:s text:c="3"/>月 <text:s text:c="8"/>日</text:p>
      <text:p text:style-name="P747"/>
      <text:p text:style-name="P748"/>
      <text:p text:style-name="P749"/>
      <text:soft-page-break/>
      <text:p text:style-name="P750"><text:span text:style-name="T751">附件</text:span><text:span text:style-name="T752">二</text:span></text:p>
      <text:p text:style-name="P753"><text:span text:style-name="T754">彰化</text:span><text:span text:style-name="T755">縣</text:span><text:span text:style-name="T756">福興鄉西勢</text:span><text:span text:style-name="T757">國</text:span><text:span text:style-name="T758">民</text:span><text:span text:style-name="T759">小</text:span><text:span text:style-name="T760">學</text:span><text:span text:style-name="T761">10</text:span><text:span text:style-name="T762">9</text:span><text:span text:style-name="T763">學年度</text:span><text:span text:style-name="T764">第1次</text:span><text:span text:style-name="T765">代課</text:span><text:span text:style-name="T766">教師</text:span><text:span text:style-name="T767">甄選</text:span><text:span text:style-name="T768">報名表</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報名類別</text:p>
          </table:table-cell>
          <table:covered-table-cell/>
          <table:table-cell table:style-name="TableCell793" table:number-columns-spanned="8">
            <text:p text:style-name="P794"><text:span text:style-name="T795">□</text:span><text:span text:style-name="T796">普通班</text:span><text:span text:style-name="T797">普通科</text:span><text:span text:style-name="T798">代課</text:span><text:span text:style-name="T799">教師</text:span></text:p>
            <text:p text:style-name="P800">□普通班體育專長代課教師</text:p>
            <text:p text:style-name="P801"><text:span text:style-name="T802">□</text:span><text:span text:style-name="T803">普通班</text:span><text:span text:style-name="T804">英語</text:span><text:span text:style-name="T805">專長代課</text:span><text:span text:style-name="T806">教師</text:span></text:p>
          </table:table-cell>
          <table:covered-table-cell/>
          <table:covered-table-cell/>
          <table:covered-table-cell/>
          <table:covered-table-cell/>
          <table:covered-table-cell/>
          <table:covered-table-cell/>
          <table:covered-table-cell/>
          <table:table-cell table:style-name="TableCell807" table:number-columns-spanned="7">
            <text:p text:style-name="P808"><text:span text:style-name="T809">□</text:span><text:span text:style-name="T810">第1</text:span><text:span text:style-name="T811">階段</text:span><text:span text:style-name="T812"><text:s text:c="3"/></text:span></text:p>
            <text:p text:style-name="P813">□第2階段</text:p>
            <text:p text:style-name="P814"><text:span text:style-name="T815">□第3階段</text:span></text:p>
          </table:table-cell>
          <table:covered-table-cell/>
          <table:covered-table-cell/>
          <table:covered-table-cell/>
          <table:covered-table-cell/>
          <table:covered-table-cell/>
          <table:covered-table-cell/>
          <table:table-cell table:style-name="TableCell816" table:number-columns-spanned="3">
            <text:p text:style-name="P817"><text:span text:style-name="T818">准考證號碼：</text:span></text:p>
          </table:table-cell>
          <table:covered-table-cell/>
          <table:covered-table-cell/>
        </table:table-row>
        <table:table-row table:style-name="TableRow819">
          <table:table-cell table:style-name="TableCell820" table:number-columns-spanned="2">
            <text:p text:style-name="P821">姓 <text:s/>名</text:p>
          </table:table-cell>
          <table:covered-table-cell/>
          <table:table-cell table:style-name="TableCell822" table:number-columns-spanned="3">
            <text:p text:style-name="P823"/>
          </table:table-cell>
          <table:covered-table-cell/>
          <table:covered-table-cell/>
          <table:table-cell table:style-name="TableCell824" table:number-columns-spanned="3">
            <text:p text:style-name="P825">出生年月日</text:p>
          </table:table-cell>
          <table:covered-table-cell/>
          <table:covered-table-cell/>
          <table:table-cell table:style-name="TableCell826" table:number-columns-spanned="6">
            <text:p text:style-name="P827"><text:s text:c="3"/>年 <text:s text:c="2"/>月 <text:s text:c="2"/>日</text:p>
          </table:table-cell>
          <table:covered-table-cell/>
          <table:covered-table-cell/>
          <table:covered-table-cell/>
          <table:covered-table-cell/>
          <table:covered-table-cell/>
          <table:table-cell table:style-name="TableCell828" table:number-columns-spanned="3">
            <text:p text:style-name="P829">性別</text:p>
          </table: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2">
            <text:p text:style-name="P834">身分證</text:p>
            <text:p text:style-name="P835">字號</text:p>
          </table: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5">
            <text:p text:style-name="P839"><text:span text:style-name="T840">報考人簽章</text:span></text:p>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2" table:number-rows-spanned="4">
            <text:p text:style-name="P844">請黏貼二吋相片</text:p>
          </table:table-cell>
          <table:covered-table-cell/>
        </table:table-row>
        <table:table-row table:style-name="TableRow845">
          <table:table-cell table:style-name="TableCell846" table:number-columns-spanned="2" table:number-rows-spanned="3">
            <text:p text:style-name="P847">通訊地址</text:p>
          </table:table-cell>
          <table:covered-table-cell/>
          <table:table-cell table:style-name="TableCell848" table:number-columns-spanned="10" table:number-rows-spanned="3">
            <text:p text:style-name="P849"/>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2" table:number-rows-spanned="2">
            <text:p text:style-name="P851">聯絡</text:p>
            <text:p text:style-name="P852">電話</text:p>
          </table: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table-row>
        <table:table-row table:style-name="TableRow856">
          <table:covered-table-cell>
            <text:p text:style-name="P857"/>
          </table:covered-table-cell>
          <table:covered-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table-row>
        <table:table-row table:style-name="TableRow863">
          <table:covered-table-cell>
            <text:p text:style-name="P864"/>
          </table:covered-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6">
            <text:p text:style-name="P867">手機：</text:p>
          </table:table-cell>
          <table:covered-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rows-spanned="3">
            <text:p text:style-name="P871">學</text:p>
            <text:p text:style-name="P872"/>
            <text:p text:style-name="P873">歷</text:p>
          </table:table-cell>
          <table:table-cell table:style-name="TableCell874" table:number-columns-spanned="3">
            <text:p text:style-name="P875">學校名稱</text:p>
          </table:table-cell>
          <table:covered-table-cell/>
          <table:covered-table-cell/>
          <table:table-cell table:style-name="TableCell876" table:number-columns-spanned="3">
            <text:p text:style-name="P877">院系科別</text:p>
          </table:table-cell>
          <table:covered-table-cell/>
          <table:covered-table-cell/>
          <table:table-cell table:style-name="TableCell878" table:number-columns-spanned="9">
            <text:p text:style-name="P879">修業年限</text:p>
          </table:table-cell>
          <table:covered-table-cell/>
          <table:covered-table-cell/>
          <table:covered-table-cell/>
          <table:covered-table-cell/>
          <table:covered-table-cell/>
          <table:covered-table-cell/>
          <table:covered-table-cell/>
          <table:covered-table-cell/>
          <table:table-cell table:style-name="TableCell880" table:number-columns-spanned="4">
            <text:p text:style-name="P881">證書日期文號</text:p>
          </table: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9">
            <text:p text:style-name="P889">　　年　 月～　　年　 月</text:p>
          </table:table-cell>
          <table:covered-table-cell/>
          <table:covered-table-cell/>
          <table:covered-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9">
            <text:p text:style-name="P899">　 <text:s/>年　 月～　　年　 月</text:p>
          </table:table-cell>
          <table:covered-table-cell/>
          <table:covered-table-cell/>
          <table:covered-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2" table:number-rows-spanned="3">
            <text:p text:style-name="P904">經 <text:s/>歷</text:p>
          </table:table-cell>
          <table:covered-table-cell/>
          <table:table-cell table:style-name="TableCell905">
            <text:p text:style-name="P906">序號</text:p>
          </table:table-cell>
          <table:table-cell table:style-name="TableCell907" table:number-columns-spanned="2">
            <text:p text:style-name="P908">曾服務</text:p>
            <text:p text:style-name="P909">單位</text:p>
          </table:table-cell>
          <table:covered-table-cell/>
          <table:table-cell table:style-name="TableCell910">
            <text:p text:style-name="P911">職稱</text:p>
          </table:table-cell>
          <table:table-cell table:style-name="TableCell912" table:number-columns-spanned="3">
            <text:p text:style-name="P913">起迄年月</text:p>
          </table:table-cell>
          <table:covered-table-cell/>
          <table:covered-table-cell/>
          <table:table-cell table:style-name="TableCell914" table:number-columns-spanned="2">
            <text:p text:style-name="P915">序號</text:p>
          </table:table-cell>
          <table:covered-table-cell/>
          <table:table-cell table:style-name="TableCell916" table:number-columns-spanned="4">
            <text:p text:style-name="P917">曾服務</text:p>
            <text:p text:style-name="P918">單位</text:p>
          </table:table-cell>
          <table:covered-table-cell/>
          <table:covered-table-cell/>
          <table:covered-table-cell/>
          <table:table-cell table:style-name="TableCell919" table:number-columns-spanned="2">
            <text:p text:style-name="P920">職稱</text:p>
          </table:table-cell>
          <table:covered-table-cell/>
          <table:table-cell table:style-name="TableCell921">
            <text:p text:style-name="P922">起迄年月</text:p>
          </table:table-cell>
          <table:table-cell table:style-name="TableCell923" table:number-columns-spanned="2">
            <text:p text:style-name="P924">備註</text:p>
          </table:table-cell>
          <table:covered-table-cell/>
        </table:table-row>
        <table:table-row table:style-name="TableRow925">
          <table:covered-table-cell>
            <text:p text:style-name="P926"/>
          </table:covered-table-cell>
          <table:covered-table-cell/>
          <table:table-cell table:style-name="TableCell927">
            <text:p text:style-name="P928">1</text:p>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2">
            <text:p text:style-name="P936">3</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covered-table-cell>
            <text:p text:style-name="P946"/>
          </table:covered-table-cell>
          <table:covered-table-cell/>
          <table:table-cell table:style-name="TableCell947">
            <text:p text:style-name="P948">2</text:p>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2">
            <text:p text:style-name="P956">4</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able:number-columns-spanned="2" table:number-rows-spanned="2">
            <text:p text:style-name="P967">合格教師證書</text:p>
          </table:table-cell>
          <table:covered-table-cell/>
          <table:table-cell table:style-name="TableCell968" table:number-columns-spanned="3">
            <text:p text:style-name="P969">證書階段別</text:p>
          </table:table-cell>
          <table:covered-table-cell/>
          <table:covered-table-cell/>
          <table:table-cell table:style-name="TableCell970" table:number-columns-spanned="4">
            <text:p text:style-name="P971">證書類別</text:p>
          </table:table-cell>
          <table:covered-table-cell/>
          <table:covered-table-cell/>
          <table:covered-table-cell/>
          <table:table-cell table:style-name="TableCell972" table:number-columns-spanned="6">
            <text:p text:style-name="P973">證書字號</text:p>
          </table:table-cell>
          <table:covered-table-cell/>
          <table:covered-table-cell/>
          <table:covered-table-cell/>
          <table:covered-table-cell/>
          <table:covered-table-cell/>
          <table:table-cell table:style-name="TableCell974" table:number-columns-spanned="4">
            <text:p text:style-name="P975"><text:span text:style-name="T976">發證日期</text:span></text:p>
          </table:table-cell>
          <table:covered-table-cell/>
          <table:covered-table-cell/>
          <table:covered-table-cell/>
          <table:table-cell table:style-name="TableCell977">
            <text:p text:style-name="P978"><text:span text:style-name="T979">發證機關</text:span></text:p>
          </table:table-cell>
        </table:table-row>
        <table:table-row table:style-name="TableRow980">
          <table:covered-table-cell>
            <text:p text:style-name="P981"/>
          </table:covered-table-cell>
          <table:covered-table-cell/>
          <table:table-cell table:style-name="TableCell982" table:number-columns-spanned="3">
            <text:p text:style-name="P98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ext:p text:style-name="P995">專長證書</text:p>
          </table:table-cell>
          <table:covered-table-cell/>
          <table:table-cell table:style-name="TableCell996" table:number-columns-spanned="18">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P1000">其他</text:p>
          </table:table-cell>
          <table:covered-table-cell/>
          <table:table-cell table:style-name="TableCell1001" table:number-columns-spanned="18">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相關證件如有偽造、欺瞞及隱匿實情而致不符甄選資格條件者，如經查證屬實，逕予註銷錄取資格；其已聘任者，予以解聘，並須繳回已領之薪資；如涉及刑責應自行負責</text:span><text:span text:style-name="T1011">。</text:span></text:p>
            <text:p text:style-name="P1012"><text:span text:style-name="T1013"><text:s/></text:span><text:span text:style-name="T1014">本人已充分瞭解相關規定，並願意遵守之 <text:s text:c="3"/></text:span><text:span text:style-name="T1015">應考人簽章：</text:span><text:span text:style-name="T1016"><text:s text:c="21"/></text:span></text:p>
            <text:p text:style-name="P1017"><text:span text:style-name="T1018">一、 應繳證件及資料：(如有缺件不受理報名</text:span><text:span text:style-name="T1019">，</text:span><text:span text:style-name="T1020">正本驗後發還，影本</text:span><text:span text:style-name="T1021">A4規格</text:span><text:span text:style-name="T1022">繳交備查）</text:span></text:p>
            <text:p text:style-name="P1023">□ (1) 新式國民身分證（正反兩面影本）。</text:p>
            <text:p text:style-name="P1024"><text:span text:style-name="T1025">□ (</text:span><text:span text:style-name="T1026">2)</text:span><text:span text:style-name="T1027"><text:s/>符合報考階段類別之合格教師證書</text:span><text:span text:style-name="T1028">或修畢</text:span><text:span text:style-name="T1029">師資</text:span><text:span text:style-name="T1030">職前教育證明書</text:span><text:span text:style-name="T1031">。</text:span></text:p>
            <text:p text:style-name="P1032">□<text:s/>(3)<text:s/>畢業證書。</text:p>
            <text:p text:style-name="P1033"><text:span text:style-name="T1034">□ (</text:span><text:span text:style-name="T1035">4</text:span><text:span text:style-name="T1036">)<text:s/></text:span><text:span text:style-name="T1037">專長資格證明文件</text:span><text:span text:style-name="T1038">。</text:span></text:p>
            <text:p text:style-name="P1039"><text:span text:style-name="T1040">□ (</text:span><text:span text:style-name="T1041">5</text:span><text:span text:style-name="T1042">) 切結書（正本）。</text:span></text:p>
            <text:p text:style-name="P1043">□ (6) 本人最近二吋脫帽半身正面相片一式兩張（1張貼於報名表，另1張貼於准考證）</text:p>
            <text:p text:style-name="P1044">□<text:s/>(7)<text:s/>個人自傳2份。</text:p>
            <text:p text:style-name="P1045"><text:span text:style-name="T1046">□</text:span><text:span text:style-name="T1047"><text:s/>(8</text:span><text:span text:style-name="T1048">) 其他證明文件：</text:span></text:p>
          </table:table-cell>
          <table:covered-table-cell/>
        </table:table-row>
        <table:table-row table:style-name="TableRow1049">
          <table:table-cell table:style-name="TableCell1050">
            <text:p text:style-name="P1051"><text:span text:style-name="T1052">資格審查及准考</text:span><text:span text:style-name="T1053">證核發簽章</text:span></text:p>
          </table:table-cell>
          <table:table-cell table:style-name="TableCell1054">
            <text:p text:style-name="P1055">符合第 <text:s text:c="4"/>階段報名資格</text:p>
          </table:table-cell>
        </table:table-row>
      </table:table>
      <text:soft-page-break/>
      <text:p text:style-name="P1056"><text:span text:style-name="T1057">附件</text:span><text:span text:style-name="T1058">三</text:span><text:span text:style-name="T1059"><text:s text:c="15"/></text:span><text:span text:style-name="T1060"><text:s text:c="10"/></text:span><text:span text:style-name="T1061"><text:s text:c="2"/></text:span><text:span text:style-name="T1062"><text:s text:c="11"/></text:span></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彰化縣福興鄉西勢國民小學109學年度</text:p>
            <text:p text:style-name="P1074"><text:span text:style-name="T1075">第1次</text:span><text:span text:style-name="T1076">代課教師</text:span><text:span text:style-name="T1077">甄選</text:span><text:span text:style-name="T1078">准考</text:span><text:span text:style-name="T1079">證</text:span></text:p>
          </table:table-cell>
          <table:covered-table-cell/>
          <table:table-cell table:style-name="TableCell1080" table:number-rows-spanned="4">
            <text:p text:style-name="P1081"/>
          </table:table-cell>
          <table:table-cell table:style-name="TableCell1082">
            <text:p text:style-name="P1083">甄選日期</text:p>
          </table:table-cell>
          <table:table-cell table:style-name="TableCell1084">
            <text:p text:style-name="P1085"><text:span text:style-name="T1086">□</text:span><text:span text:style-name="T1087">第一階段:</text:span></text:p>
            <text:p text:style-name="P1088"><text:span text:style-name="T1089"><text:s text:c="2"/></text:span><text:span text:style-name="T1090">10</text:span><text:span text:style-name="T1091">9</text:span><text:span text:style-name="T1092">年</text:span><text:span text:style-name="T1093">8</text:span><text:span text:style-name="T1094">月</text:span><text:span text:style-name="T1095">24</text:span><text:span text:style-name="T1096">日（星期</text:span><text:span text:style-name="T1097">一</text:span><text:span text:style-name="T1098">）</text:span></text:p>
            <text:p text:style-name="P1099"><text:span text:style-name="T1100">□</text:span><text:span text:style-name="T1101">第二階段:</text:span></text:p>
            <text:p text:style-name="P1102"><text:span text:style-name="T1103"><text:s text:c="2"/></text:span><text:span text:style-name="T1104">10</text:span><text:span text:style-name="T1105">9</text:span><text:span text:style-name="T1106">年</text:span><text:span text:style-name="T1107">8</text:span><text:span text:style-name="T1108">月</text:span><text:span text:style-name="T1109">25</text:span><text:span text:style-name="T1110">日（星期</text:span><text:span text:style-name="T1111">二</text:span><text:span text:style-name="T1112">）</text:span></text:p>
            <text:p text:style-name="P1113"><text:span text:style-name="T1114">□</text:span><text:span text:style-name="T1115">第三階段:</text:span></text:p>
            <text:p text:style-name="P1116"><text:span text:style-name="T1117"><text:s/></text:span><text:span text:style-name="T1118">10</text:span><text:span text:style-name="T1119">9</text:span><text:span text:style-name="T1120">年</text:span><text:span text:style-name="T1121">8</text:span><text:span text:style-name="T1122">月</text:span><text:span text:style-name="T1123">26</text:span><text:span text:style-name="T1124">日（星期</text:span><text:span text:style-name="T1125">三</text:span><text:span text:style-name="T1126">）</text:span></text:p>
          </table:table-cell>
        </table:table-row>
        <table:table-row table:style-name="TableRow1127">
          <table:table-cell table:style-name="TableCell1128" table:number-rows-spanned="3">
            <text:p text:style-name="P1129">照片黏貼處</text:p>
            <text:p text:style-name="P1130">一、請貼最近三個月內二吋半身脫帽照片，背面註明姓名。</text:p>
            <text:p text:style-name="P1131"><text:span text:style-name="T1132">二、</text:span><text:span text:style-name="T1133">報名表與甄選</text:span><text:span text:style-name="T1134">准考</text:span><text:span text:style-name="T1135">證照片應為同式。</text:span></text:p>
          </table:table-cell>
          <table:table-cell table:style-name="TableCell1136" table:number-rows-spanned="3">
            <text:p text:style-name="P1137">類別：</text:p>
            <text:p text:style-name="P1138">國小普通班代課教師</text:p>
            <text:p text:style-name="P1139"/>
            <text:p text:style-name="P1140">□普通科代課教師</text:p>
            <text:p text:style-name="P1141"/>
            <text:p text:style-name="P1142">□體育專長代課教師</text:p>
            <text:p text:style-name="P1143"/>
            <text:p text:style-name="P1144">□英語專長代課教師</text:p>
            <text:p text:style-name="P1145"/>
            <text:p text:style-name="P1146"/>
            <text:p text:style-name="P1147"><text:span text:style-name="T1148">編號</text:span><text:span text:style-name="T1149">：</text:span><text:span text:style-name="T1150"><text:s text:c="8"/></text:span><text:span text:style-name="T1151"><text:s text:c="2"/></text:span><text:span text:style-name="T1152"><text:s text:c="2"/></text:span><text:span text:style-name="T1153"><text:s/></text:span></text:p>
            <text:p text:style-name="P1154"/>
            <text:p text:style-name="P1155"><text:span text:style-name="T1156">姓名：</text:span><text:span text:style-name="T1157"><text:s text:c="12"/></text:span><text:span text:style-name="T1158"><text:s/></text:span></text:p>
            <text:p text:style-name="P1159"><text:span text:style-name="T1160">（自行以正楷填寫）</text:span></text:p>
          </table:table-cell>
          <table:covered-table-cell>
            <text:p text:style-name="P1161"/>
          </table:covered-table-cell>
          <table:table-cell table:style-name="TableCell1162">
            <text:p text:style-name="P1163">甄選時間</text:p>
          </table:table-cell>
          <table:table-cell table:style-name="TableCell1164">
            <text:p text:style-name="P1165">上午10時起<text:s/></text:p>
            <text:p text:style-name="P1166"><text:span text:style-name="T1167">（上午</text:span><text:span text:style-name="T1168">9</text:span><text:span text:style-name="T1169">時</text:span><text:span text:style-name="T1170">5</text:span><text:span text:style-name="T1171">0分</text:span><text:span text:style-name="T1172">前持本證及國民身分證至本校教務處完成報到）</text:span></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甄選項目</text:p>
          </table:table-cell>
          <table:table-cell table:style-name="TableCell1179">
            <text:p text:style-name="P1180">口試</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主試人</text:p>
            <text:p text:style-name="P1187">簽 <text:s/>章</text:p>
          </table:table-cell>
          <table:table-cell table:style-name="TableCell1188">
            <text:p text:style-name="P1189"/>
          </table:table-cell>
        </table:table-row>
      </table:table>
      <text:p text:style-name="P1190"/>
      <text:p text:style-name="P1191"/>
      <text:p text:style-name="P1192"/>
      <text:p text:style-name="P1193">試場規則(參加考試人員注意事項)</text:p>
      <text:p text:style-name="P1194">一、應考人至考場辦理報到（請留意應試順序及當日宣布之注意事項），三次唱名未到者視同棄權，取消應試資格，不得異議，請考生自行掌控時間。</text:p>
      <text:p text:style-name="P1195"><text:span text:style-name="T1196">二、口試採委員提問方式，每名應試以</text:span><text:span text:style-name="T1197">8分鐘</text:span><text:span text:style-name="T1198">為原則。</text:span></text:p>
      <text:p text:style-name="P1199">三、考試時考生必須攜帶身分證正本(或貼有照片之身分證明文件，如駕照、護照及健保IC卡)及准考證準時報到。</text:p>
      <text:p text:style-name="P1200"><text:span text:style-name="T1201">四、如遇空襲警報、地震，應遵照甄試人員指示，迅速疏散避難。</text:span></text:p>
      <text:p text:style-name="P1202"/>
      <text:p text:style-name="P1203"/>
      <text:p text:style-name="P1204"/>
      <text:p text:style-name="P1205"/>
      <text:soft-page-break/>
      <text:p text:style-name="P1206">附件四</text:p>
      <text:p text:style-name="P1207">個人資料提供同意書</text:p>
      <text:p text:style-name="P1208">1、本校取得您的個人資料，目的在於進行甄試等試務相關工作，蒐集、處理及使用您的個人資料是受到個人資料保護法及相關法令之規範。</text:p>
      <text:p text:style-name="P1209">2、本次蒐集與使用您的個人資料如報名表件內文所列載。</text:p>
      <text:p text:style-name="P121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1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12">5、若您所提供之個人資料，經檢舉或本校發現不足以確認您的身分真實性或其他個人資料冒用、盜用、資料不實等情形，本校有權停止您的報名資格、錄取資格等相關權利，若有不便之處敬請見諒。</text:p>
      <text:p text:style-name="P1213">6、本同意書如有未盡事宜，依個人資料保護法或其他相關法規之規定辦理。</text:p>
      <text:p text:style-name="P1214">7、您瞭解此一同意書符合個人資料保護法及相關法規之要求，具有書面同意本校蒐集、處理及使用您的個人資料之效果。</text:p>
      <text:p text:style-name="P1215"/>
      <text:p text:style-name="P1216"><text:span text:style-name="T1217">□</text:span><text:span text:style-name="T1218">我已詳閱本同意書，瞭解並同意受同意書之拘束（請打勾）</text:span></text:p>
      <text:p text:style-name="P1219"/>
      <text:p text:style-name="P1220"><text:span text:style-name="T1221">報名者</text:span><text:span text:style-name="T1222">:_______________</text:span><text:span text:style-name="T1223">(</text:span><text:span text:style-name="T1224">請本人簽名</text:span><text:span text:style-name="T1225">)</text:span></text:p>
      <text:p text:style-name="P1226"/>
      <text:p text:style-name="P1227"><text:span text:style-name="T1228"><text:s text:c="3"/></text:span><text:span text:style-name="T1229"><text:s text:c="27"/></text:span><text:span text:style-name="T1230"><text:s/></text:span><text:span text:style-name="T1231">109<text:s/></text:span><text:span text:style-name="T1232">年</text:span><text:span text:style-name="T1233">8</text:span><text:span text:style-name="T1234">月</text:span><text:span text:style-name="T1235"><text:s/></text:span><text:span text:style-name="T1236"><text:s/></text:span><text:span text:style-name="T1237"><text:s text:c="3"/></text:span><text:span text:style-name="T1238">日</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soft-page-break/>
            <text:p text:style-name="P1247">附表</text:p>
            <text:p text:style-name="P1248"/>
            <text:p text:style-name="P1249"><text:span text:style-name="T1250">彰化縣福興鄉西勢國民小學</text:span><text:span text:style-name="T1251">10</text:span><text:span text:style-name="T1252">9</text:span><text:span text:style-name="T1253">學年度第</text:span><text:span text:style-name="T1254">1</text:span><text:span text:style-name="T1255">次</text:span><text:span text:style-name="T1256">代課教師</text:span><text:span text:style-name="T1257">甄選</text:span></text:p>
            <text:p text:style-name="P1258"><text:span text:style-name="T1259">資料審查積分表(本校填寫)</text:span><text:span text:style-name="T1260"><text:s text:c="45"/></text:span></text:p>
            <text:p text:style-name="P1261"><text:span text:style-name="T1262"><text:s text:c="16"/></text:span><text:span text:style-name="T1263"><text:s text:c="7"/></text:span><text:span text:style-name="T1264"><text:s/></text:span></text:p>
          </table:table-cell>
          <table:covered-table-cell/>
          <table:covered-table-cell/>
          <table:covered-table-cell/>
        </table:table-row>
        <table:table-row table:style-name="TableRow1265">
          <table:table-cell table:style-name="TableCell1266">
            <text:p text:style-name="P1267">報名類別</text:p>
          </table:table-cell>
          <table:table-cell table:style-name="TableCell1268">
            <text:p text:style-name="P1269"><text:span text:style-name="T1270">□</text:span><text:span text:style-name="T1271">普通班</text:span><text:span text:style-name="T1272">普通科</text:span><text:span text:style-name="T1273">代課</text:span><text:span text:style-name="T1274">教師</text:span></text:p>
            <text:p text:style-name="P1275">□普通班體育專長代課教師</text:p>
            <text:p text:style-name="P1276">□普通班英語專長代課教師</text:p>
            <text:p text:style-name="P1277"/>
          </table:table-cell>
          <table:table-cell table:style-name="TableCell1278">
            <text:p text:style-name="P1279"><text:span text:style-name="T1280">准考證號碼</text:span></text:p>
          </table:table-cell>
          <table:table-cell table:style-name="TableCell1281">
            <text:p text:style-name="P1282"/>
          </table:table-cell>
        </table:table-row>
        <table:table-row table:style-name="TableRow1283">
          <table:table-cell table:style-name="TableCell1284">
            <text:p text:style-name="P1285">姓 <text:s text:c="4"/>名</text:p>
          </table:table-cell>
          <table:table-cell table:style-name="TableCell1286">
            <text:p text:style-name="P1287"/>
          </table:table-cell>
          <table:table-cell table:style-name="TableCell1288">
            <text:p text:style-name="P1289"><text:span text:style-name="T1290">身份證字號</text:span></text:p>
          </table:table-cell>
          <table:table-cell table:style-name="TableCell1291">
            <text:p text:style-name="P1292"/>
          </table:table-cell>
        </table:table-row>
        <table:table-row table:style-name="TableRow1293">
          <table:table-cell table:style-name="TableCell1294" table:number-columns-spanned="2">
            <text:p text:style-name="P1295">資料審查項目</text:p>
          </table:table-cell>
          <table:covered-table-cell/>
          <table:table-cell table:style-name="TableCell1296">
            <text:p text:style-name="P1297"><text:span text:style-name="T1298">核給</text:span><text:span text:style-name="T1299">積分</text:span></text:p>
          </table:table-cell>
          <table:table-cell table:style-name="TableCell1300">
            <text:p text:style-name="P1301">審查人員核章</text:p>
          </table:table-cell>
        </table:table-row>
        <table:table-row table:style-name="TableRow1302">
          <table:table-cell table:style-name="TableCell1303" table:number-columns-spanned="2">
            <text:p text:style-name="P1304"><text:span text:style-name="T1305">大學</text:span><text:span text:style-name="T1306">畢業核給80分</text:span></text:p>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text:span text:style-name="T1314">碩士以上</text:span><text:span text:style-name="T1315">核給84分</text:span></text:p>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text:span text:style-name="T1323">國小階段普通班合格教師證書</text:span><text:span text:style-name="T1324">核給</text:span><text:span text:style-name="T1325">6分</text:span></text:p>
          </table: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text:span text:style-name="T1333">修畢</text:span><text:span text:style-name="T1334">師資</text:span><text:span text:style-name="T1335">職前教育證明書</text:span><text:span text:style-name="T1336">核給</text:span><text:span text:style-name="T1337">4分（無</text:span><text:span text:style-name="T1338">國小教師證者適用</text:span><text:span text:style-name="T1339">）</text:span></text:p>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text:span text:style-name="T1347">具有</text:span><text:span text:style-name="T1348">體育、</text:span><text:span text:style-name="T1349">英語</text:span><text:span text:style-name="T1350">專長證書</text:span><text:span text:style-name="T1351">核給</text:span><text:span text:style-name="T1352">10分</text:span></text:p>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3">
            <text:p text:style-name="P1359"><text:span text:style-name="T1360">資料審查積分</text:span><text:span text:style-name="T1361">總計</text:span><text:span text:style-name="T1362">：</text:span><text:span text:style-name="T1363">（</text:span><text:span text:style-name="T1364"><text:s text:c="9"/></text:span><text:span text:style-name="T1365"><text:s text:c="2"/>）分</text:span></text:p>
            <text:p text:style-name="P1366"><text:span text:style-name="T1367">（最高100分）</text:span></text:p>
          </table:table-cell>
          <table:covered-table-cell/>
          <table:covered-table-cell/>
          <table:table-cell table:style-name="TableCell1368">
            <text:p text:style-name="P1369"/>
            <text:p text:style-name="P1370">審查人員核章</text:p>
          </table:table-cell>
        </table:table-row>
      </table:table>
      <text:p text:style-name="P1371"/>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20-08-17T15:18:00Z</meta:creation-date>
    <dc:date>2020-08-17T15:18:00Z</dc:date>
    <meta:print-date>2020-08-17T03:51:00Z</meta:print-date>
    <meta:template xlink:href="Normal" xlink:type="simple"/>
    <meta:editing-cycles>2</meta:editing-cycles>
    <meta:editing-duration>PT60S</meta:editing-duration>
    <meta:document-statistic meta:page-count="10" meta:paragraph-count="16" meta:word-count="1208" meta:character-count="8080" meta:row-count="57" meta:non-whitespace-character-count="6888"/>
  </office:meta>
</office:document-meta>
</file>