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562in" style:page-number="1"/>
    </style:style>
    <style:style style:name="T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0034in" fo:line-height="0.1388in"/>
      <style:text-properties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margin-top="0.0833in" fo:line-height="0.3472in" fo:margin-left="0.4375in" fo:text-indent="-0.4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margin-top="0.0833in" fo:line-height="0.3472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margin-top="0.0833in" fo:line-height="0.3472in" fo:margin-left="0.5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margin-top="0.0833in" fo:line-height="0.3472in" fo:margin-left="0.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margin-top="0.0833in" fo:line-height="0.3472in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margin-top="0.0833in" fo:line-height="0.3472in" fo:margin-left="0.392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margin-top="0.0833in" fo:line-height="0.3472in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9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6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0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96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03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50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1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8" style:parent-style-name="內文" style:family="paragraph">
      <style:paragraph-properties fo:margin-top="0.0833in" fo:line-height="0.3472in" fo:margin-left="0.694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9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4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1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8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9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6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4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02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7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6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9" style:parent-style-name="內文" style:family="paragraph">
      <style:paragraph-properties fo:margin-top="0.0833in" fo:line-height="0.3472in" fo:margin-left="0.6944in" fo:text-indent="-0.388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3" style:parent-style-name="內文" style:family="paragraph">
      <style:paragraph-properties fo:margin-top="0.0833in" fo:line-height="0.3472in" fo:margin-left="0.6944in" fo:text-indent="-0.388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7" style:parent-style-name="內文" style:family="paragraph">
      <style:paragraph-properties fo:margin-top="0.0833in" fo:line-height="0.3472in" fo:margin-left="0.6944in" fo:text-indent="-0.388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1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4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01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18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3" style:parent-style-name="TableParagraph" style:family="paragraph">
      <style:paragraph-properties fo:margin-top="0.0833in" fo:line-height="0.3472in" fo:margin-left="0.0687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3" style:parent-style-name="TableParagraph" style:family="paragraph">
      <style:paragraph-properties fo:margin-top="0.0833in" fo:line-height="0.3472in" fo:margin-left="0.0687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-0.025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fo:letter-spacing="-0.0243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fo:letter-spacing="-0.025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fo:letter-spacing="-0.0083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82" style:parent-style-name="TableParagraph" style:family="paragraph">
      <style:paragraph-properties fo:margin-top="0.0833in" fo:line-height="0.3472in" fo:margin-left="0.068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83" style:parent-style-name="TableParagraph" style:family="paragraph">
      <style:paragraph-properties fo:margin-top="0.0833in" fo:line-height="0.3472in" fo:margin-left="0.068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彰化縣福興鄉西勢國民小學</text:span><text:span text:style-name="T5">教</text:span><text:span text:style-name="T6">師評審</text:span><text:span text:style-name="T7">委</text:span><text:span text:style-name="T8">員</text:span><text:span text:style-name="T9">會</text:span><text:span text:style-name="T10">設置要</text:span><text:span text:style-name="T11">點</text:span><text:span text:style-name="T12">草案</text:span></text:p>
      <text:p text:style-name="P13"/>
      <text:p text:style-name="P14"><text:span text:style-name="T15">一、</text:span><text:span text:style-name="T16">本</text:span><text:span text:style-name="T17">要</text:span><text:span text:style-name="T18">點</text:span><text:span text:style-name="T19">依高</text:span><text:span text:style-name="T20">級</text:span><text:span text:style-name="T21">中</text:span><text:span text:style-name="T22">等</text:span><text:span text:style-name="T23">以下</text:span><text:span text:style-name="T24">學</text:span><text:span text:style-name="T25">校</text:span><text:span text:style-name="T26">教</text:span><text:span text:style-name="T27">師評</text:span><text:span text:style-name="T28">審</text:span><text:span text:style-name="T29">委</text:span><text:span text:style-name="T30">員</text:span><text:span text:style-name="T31">會設</text:span><text:span text:style-name="T32">置</text:span><text:span text:style-name="T33">辦</text:span><text:span text:style-name="T34">法</text:span><text:span text:style-name="T35">(</text:span><text:span text:style-name="T36">以</text:span><text:span text:style-name="T37">下</text:span><text:span text:style-name="T38">簡</text:span><text:span text:style-name="T39">稱</text:span><text:span text:style-name="T40">設置</text:span><text:span text:style-name="T41">辦</text:span><text:span text:style-name="T42">法</text:span><text:span text:style-name="T43">)</text:span><text:span text:style-name="T44">第</text:span><text:span text:style-name="T45">三條</text:span><text:span text:style-name="T46">第五項規定訂定之。</text:span></text:p>
      <text:p text:style-name="P47"><text:span text:style-name="T48">二、</text:span><text:span text:style-name="T49">本</text:span><text:span text:style-name="T50">校</text:span><text:span text:style-name="T51">教</text:span><text:span text:style-name="T52">師</text:span><text:span text:style-name="T53">評</text:span><text:span text:style-name="T54">審委</text:span><text:span text:style-name="T55">員</text:span><text:span text:style-name="T56">會</text:span><text:span text:style-name="T57">(</text:span><text:span text:style-name="T58">以</text:span><text:span text:style-name="T59">下</text:span><text:span text:style-name="T60">簡</text:span><text:span text:style-name="T61">稱</text:span><text:span text:style-name="T62">本</text:span><text:span text:style-name="T63">會</text:span><text:span text:style-name="T64">)</text:span><text:span text:style-name="T65">之任</text:span><text:span text:style-name="T66">務如下：</text:span><text:span text:style-name="T67"><text:line-break/></text:span><text:span text:style-name="T68">(一)教師初聘、續聘及長期聘任之審查。</text:span><text:span text:style-name="T69"><text:line-break/></text:span><text:span text:style-name="T70">(二)教師長期聘任聘期之訂定。</text:span><text:span text:style-name="T71"><text:line-break/></text:span><text:span text:style-name="T72">(三</text:span><text:span text:style-name="T73">)</text:span><text:span text:style-name="T74">教師</text:span><text:span text:style-name="T75">解</text:span><text:span text:style-name="T76">聘</text:span><text:span text:style-name="T77">、</text:span><text:span text:style-name="T78">不續</text:span><text:span text:style-name="T79">聘</text:span><text:span text:style-name="T80">、</text:span><text:span text:style-name="T81">停</text:span><text:span text:style-name="T82">聘</text:span><text:span text:style-name="T83">及資</text:span><text:span text:style-name="T84">遣</text:span><text:span text:style-name="T85">之審</text:span><text:span text:style-name="T86">議。</text:span><text:span text:style-name="T87"><text:line-break/></text:span><text:span text:style-name="T88">(四</text:span><text:span text:style-name="T89">)</text:span><text:span text:style-name="T90">教</text:span><text:span text:style-name="T91">師</text:span><text:span text:style-name="T92">違反</text:span><text:span text:style-name="T93">教</text:span><text:span text:style-name="T94">師</text:span><text:span text:style-name="T95">法(</text:span><text:span text:style-name="T96">以下</text:span><text:span text:style-name="T97">簡</text:span><text:span text:style-name="T98">稱</text:span><text:span text:style-name="T99">本</text:span><text:span text:style-name="T100">法</text:span><text:span text:style-name="T101">)規定</text:span><text:span text:style-name="T102">之義務及聘約</text:span><text:span text:style-name="T103">之</text:span><text:span text:style-name="T104">審議。</text:span><text:span text:style-name="T105"><text:line-break/></text:span><text:span text:style-name="T106">(五)其他依法令應經本會審議之事項。</text:span></text:p>
      <text:p text:style-name="P107"><text:span text:style-name="T108">本會辦理</text:span><text:span text:style-name="T109">前</text:span><text:span text:style-name="T110">項第一</text:span><text:span text:style-name="T111">款教</text:span><text:span text:style-name="T112">師初聘之審</text:span><text:span text:style-name="T113">查</text:span><text:span text:style-name="T114">時，應</text:span><text:span text:style-name="T115">以</text:span><text:span text:style-name="T116">公開</text:span><text:span text:style-name="T117">甄</text:span><text:span text:style-name="T118">選</text:span><text:span text:style-name="T119">或現</text:span><text:span text:style-name="T120">職教師</text:span><text:span text:style-name="T121">介</text:span><text:span text:style-name="T122">聘方式</text:span><text:span text:style-name="T123">為</text:span><text:span text:style-name="T124">之。辦</text:span><text:span text:style-name="T125">理</text:span><text:span text:style-name="T126">公開</text:span><text:span text:style-name="T127">甄</text:span><text:span text:style-name="T128">選</text:span><text:span text:style-name="T129">時，</text:span><text:span text:style-name="T130">得經本</text:span><text:span text:style-name="T131">會</text:span><text:span text:style-name="T132">決議成</text:span><text:span text:style-name="T133">立</text:span><text:span text:style-name="T134">甄選委</text:span><text:span text:style-name="T135">員</text:span><text:span text:style-name="T136">會、</text:span><text:span text:style-name="T137">聯</text:span><text:span text:style-name="T138">合</text:span><text:span text:style-name="T139">數校</text:span><text:span text:style-name="T140">或委託</text:span><text:span text:style-name="T141">主</text:span><text:span text:style-name="T142">管機關</text:span><text:span text:style-name="T143">辦理。</text:span></text:p>
      <text:p text:style-name="P144"><text:span text:style-name="T145">前項甄選</text:span><text:span text:style-name="T146">委</text:span><text:span text:style-name="T147">員會之</text:span><text:span text:style-name="T148">組織</text:span><text:span text:style-name="T149">及作業規定</text:span><text:span text:style-name="T150">，</text:span><text:span text:style-name="T151">由本會</text:span><text:span text:style-name="T152">、</text:span><text:span text:style-name="T153">辦理</text:span><text:span text:style-name="T154">之</text:span><text:span text:style-name="T155">學</text:span><text:span text:style-name="T156">校或</text:span><text:span text:style-name="T157">機關定</text:span><text:span text:style-name="T158">之</text:span><text:span text:style-name="T159">；</text:span><text:span text:style-name="T160">本校</text:span><text:span text:style-name="T161">現職教師之介聘，依相關法令規定辦理。</text:span></text:p>
      <text:p text:style-name="P162"><text:span text:style-name="T163">三、本會置</text:span><text:span text:style-name="T164">委員</text:span><text:span text:style-name="T165">九</text:span><text:span text:style-name="T166">人</text:span><text:span text:style-name="T167">，其組成方式如</text:span><text:span text:style-name="T168">下</text:span><text:span text:style-name="T169">：</text:span></text:p>
      <text:p text:style-name="P170"><text:span text:style-name="T171">(一)當然委員：</text:span><text:span text:style-name="T172"><text:line-break/></text:span><text:span text:style-name="T173">1、校</text:span><text:span text:style-name="T174">長</text:span><text:span text:style-name="T175">一人</text:span><text:span text:style-name="T176">。</text:span><text:span text:style-name="T177">校</text:span><text:span text:style-name="T178">長因</text:span><text:span text:style-name="T179">故出缺</text:span><text:span text:style-name="T180">時</text:span><text:span text:style-name="T181">，以代</text:span><text:span text:style-name="T182">理校長擔任。</text:span><text:span text:style-name="T183"><text:line-break/></text:span><text:span text:style-name="T184">2、家</text:span><text:span text:style-name="T185">長</text:span><text:span text:style-name="T186">會代</text:span><text:span text:style-name="T187">表</text:span><text:span text:style-name="T188">一</text:span><text:span text:style-name="T189">人：</text:span><text:span text:style-name="T190">由家長</text:span><text:span text:style-name="T191">會</text:span><text:span text:style-name="T192">選（推</text:span><text:span text:style-name="T193">）舉之。</text:span></text:p>
      <text:p text:style-name="P194">(二)選舉委員七人。</text:p>
      <text:p text:style-name="P195"><text:span text:style-name="T196">前項第二</text:span><text:span text:style-name="T197">款</text:span><text:span text:style-name="T198">選舉委</text:span><text:span text:style-name="T199">員之</text:span><text:span text:style-name="T200">選舉人及被</text:span><text:span text:style-name="T201">選</text:span><text:span text:style-name="T202">舉人為</text:span><text:span text:style-name="T203">全</text:span><text:span text:style-name="T204">體</text:span><text:span text:style-name="T205">專</text:span><text:span text:style-name="T206">任</text:span><text:span text:style-name="T207">教</text:span><text:span text:style-name="T208">師；</text:span><text:span text:style-name="T209">其資格</text:span><text:span text:style-name="T210">有</text:span><text:span text:style-name="T211">疑義時</text:span><text:span text:style-name="T212">，除主管機關規定者</text:span><text:span text:style-name="T213">外</text:span><text:span text:style-name="T214">，</text:span><text:span text:style-name="T215">由校務會議議決</text:span><text:span text:style-name="T216">之</text:span><text:span text:style-name="T217">。</text:span></text:p>
      <text:p text:style-name="P218"><text:span text:style-name="T219">本會委</text:span><text:span text:style-name="T220">員</text:span><text:span text:style-name="T221">中未</text:span><text:span text:style-name="T222">兼</text:span><text:span text:style-name="T223">行</text:span><text:span text:style-name="T224">政</text:span><text:span text:style-name="T225">之</text:span><text:span text:style-name="T226">教師</text:span><text:span text:style-name="T227">，不得少於委員總額二分之一。</text:span></text:p>
      <text:p text:style-name="P228"><text:span text:style-name="T229">本會任一</text:span><text:span text:style-name="T230">性</text:span><text:span text:style-name="T231">別委員</text:span><text:span text:style-name="T232">人數</text:span><text:span text:style-name="T233">不得少於委</text:span><text:span text:style-name="T234">員總額三分之一。</text:span></text:p>
      <text:p text:style-name="P235"><text:span text:style-name="T236">第一項</text:span><text:span text:style-name="T237">第</text:span><text:span text:style-name="T238">二款</text:span><text:span text:style-name="T239">之</text:span><text:span text:style-name="T240">委員選(推)</text:span><text:span text:style-name="T241">舉</text:span><text:span text:style-name="T242">時，</text:span><text:span text:style-name="T243">得</text:span><text:span text:style-name="T244">選(</text:span><text:span text:style-name="T245">推</text:span><text:span text:style-name="T246">)舉</text:span><text:span text:style-name="T247">候</text:span><text:span text:style-name="T248">補</text:span><text:span text:style-name="T249">委</text:span><text:span text:style-name="T250">員</text:span><text:span text:style-name="T251">一至三</text:span><text:span text:style-name="T252">人</text:span><text:span text:style-name="T253">，於</text:span><text:span text:style-name="T254">當</text:span><text:span text:style-name="T255">選委</text:span><text:span text:style-name="T256">員</text:span><text:span text:style-name="T257">因</text:span><text:span text:style-name="T258">故</text:span><text:span text:style-name="T259">不能擔</text:span><text:span text:style-name="T260">任</text:span><text:span text:style-name="T261">時依</text:span><text:span text:style-name="T262">序</text:span><text:span text:style-name="T263">遞</text:span><text:span text:style-name="T264">補之</text:span><text:span text:style-name="T265">。無候</text:span><text:span text:style-name="T266">補</text:span><text:span text:style-name="T267">委員遞</text:span><text:span text:style-name="T268">補時，應即辦理補</text:span><text:span text:style-name="T269">選</text:span><text:span text:style-name="T270">(推)舉。</text:span></text:p>
      <text:soft-page-break/>
      <text:p text:style-name="P271"><text:span text:style-name="T272">本會選</text:span><text:span text:style-name="T273">舉</text:span><text:span text:style-name="T274">委員</text:span><text:span text:style-name="T275">之選</text:span><text:span text:style-name="T276"><text:s/></text:span><text:span text:style-name="T277">(</text:span><text:span text:style-name="T278">推)</text:span><text:span text:style-name="T279"><text:s/>舉方</text:span><text:span text:style-name="T280">式</text:span><text:span text:style-name="T281">，</text:span><text:span text:style-name="T282">經校務會議通過後實施。</text:span></text:p>
      <text:p text:style-name="P283"><text:span text:style-name="T284">四、</text:span><text:span text:style-name="T285">本</text:span><text:span text:style-name="T286">會</text:span><text:span text:style-name="T287">委</text:span><text:span text:style-name="T288">員任</text:span><text:span text:style-name="T289">期</text:span><text:span text:style-name="T290">一</text:span><text:span text:style-name="T291">年</text:span><text:span text:style-name="T292">，自</text:span><text:span text:style-name="T293">九</text:span><text:span text:style-name="T294">月</text:span><text:span text:style-name="T295">一</text:span><text:span text:style-name="T296">日起</text:span><text:span text:style-name="T297">至</text:span><text:span text:style-name="T298">翌</text:span><text:span text:style-name="T299">年八月三十一日止，連選得連任。</text:span></text:p>
      <text:p text:style-name="P300"><text:span text:style-name="T301">遞補之候</text:span><text:span text:style-name="T302">補</text:span><text:span text:style-name="T303">委員或</text:span><text:span text:style-name="T304">補選</text:span><text:span text:style-name="T305">（推）舉產</text:span><text:span text:style-name="T306">生之委員，其任期均至原任期屆滿之日止。</text:span></text:p>
      <text:p text:style-name="P307">本會委員應親自出席會議。</text:p>
      <text:p text:style-name="P308"><text:span text:style-name="T309">選舉委員</text:span><text:span text:style-name="T310">於</text:span><text:span text:style-name="T311">任期中</text:span><text:span text:style-name="T312">經本</text:span><text:span text:style-name="T313">會認定無故</text:span><text:span text:style-name="T314">缺</text:span><text:span text:style-name="T315">席達二</text:span><text:span text:style-name="T316">次</text:span><text:span text:style-name="T317">或因</text:span><text:span text:style-name="T318">故</text:span><text:span text:style-name="T319">無</text:span><text:span text:style-name="T320">法執</text:span><text:span text:style-name="T321">行職務</text:span><text:span text:style-name="T322">者</text:span><text:span text:style-name="T323">，解除</text:span><text:span text:style-name="T324">其委員職務。</text:span></text:p>
      <text:p text:style-name="P325"><text:span text:style-name="T326">五、</text:span><text:span text:style-name="T327">本</text:span><text:span text:style-name="T328">校</text:span><text:span text:style-name="T329">依</text:span><text:span text:style-name="T330">本法</text:span><text:span text:style-name="T331">第</text:span><text:span text:style-name="T332">九</text:span><text:span text:style-name="T333">條</text:span><text:span text:style-name="T334">第三</text:span><text:span text:style-name="T335">項</text:span><text:span text:style-name="T336">另</text:span><text:span text:style-name="T337">行</text:span><text:span text:style-name="T338">增聘</text:span><text:span text:style-name="T339">校</text:span><text:span text:style-name="T340">外</text:span><text:span text:style-name="T341">學者專家擔任本會委員，產生方式如下：</text:span></text:p>
      <text:p text:style-name="P342"><text:span text:style-name="T343">(一</text:span><text:span text:style-name="T344">)</text:span><text:span text:style-name="T345">處理</text:span><text:span text:style-name="T346">本</text:span><text:span text:style-name="T347">法</text:span><text:span text:style-name="T348">第</text:span><text:span text:style-name="T349">十四</text:span><text:span text:style-name="T350">條</text:span><text:span text:style-name="T351">第一</text:span><text:span text:style-name="T352">項</text:span><text:span text:style-name="T353">第七款、</text:span><text:span text:style-name="T354">第</text:span><text:span text:style-name="T355">十款及第</text:span><text:span text:style-name="T356">十</text:span><text:span text:style-name="T357">五條第</text:span><text:span text:style-name="T358">一項</text:span><text:span text:style-name="T359">第三</text:span><text:span text:style-name="T360">款</text:span><text:span text:style-name="T361">、第四款時，由</text:span><text:span text:style-name="T362">本</text:span><text:span text:style-name="T363">校自教</text:span><text:span text:style-name="T364">育部</text:span><text:span text:style-name="T365">國民及學前</text:span><text:span text:style-name="T366">教</text:span><text:span text:style-name="T367">育署(</text:span><text:span text:style-name="T368">以</text:span><text:span text:style-name="T369">下簡</text:span><text:span text:style-name="T370">稱</text:span><text:span text:style-name="T371">國教</text:span><text:span text:style-name="T372">署</text:span><text:span text:style-name="T373">)</text:span><text:span text:style-name="T374">建置之</text:span><text:span text:style-name="T375">高</text:span><text:span text:style-name="T376">級</text:span><text:span text:style-name="T377">中</text:span><text:span text:style-name="T378">等以下學</text:span><text:span text:style-name="T379">校</text:span><text:span text:style-name="T380">教師評</text:span><text:span text:style-name="T381">審委</text:span><text:span text:style-name="T382">員會校外學</text:span><text:span text:style-name="T383">者</text:span><text:span text:style-name="T384">專家人</text:span><text:span text:style-name="T385">才</text:span><text:span text:style-name="T386">庫</text:span><text:span text:style-name="T387">(</text:span><text:span text:style-name="T388">以</text:span><text:span text:style-name="T389">下簡</text:span><text:span text:style-name="T390">稱</text:span><text:span text:style-name="T391">教評會</text:span><text:span text:style-name="T392">人</text:span><text:span text:style-name="T393">才</text:span><text:span text:style-name="T394">庫</text:span><text:span text:style-name="T395">) 遴聘之。</text:span></text:p>
      <text:p text:style-name="P396"><text:span text:style-name="T397">(二</text:span><text:span text:style-name="T398">)</text:span><text:span text:style-name="T399">處理</text:span><text:span text:style-name="T400">本</text:span><text:span text:style-name="T401">法</text:span><text:span text:style-name="T402">第</text:span><text:span text:style-name="T403">十五</text:span><text:span text:style-name="T404">條</text:span><text:span text:style-name="T405">第一</text:span><text:span text:style-name="T406">項</text:span><text:span text:style-name="T407">第一</text:span><text:span text:style-name="T408">款</text:span><text:span text:style-name="T409">及</text:span><text:span text:style-name="T410">第</text:span><text:span text:style-name="T411">二款時，</text:span><text:span text:style-name="T412">由</text:span><text:span text:style-name="T413">本</text:span><text:span text:style-name="T414">校</text:span><text:span text:style-name="T415">自</text:span><text:span text:style-name="T416">依校</text:span><text:span text:style-name="T417">園性侵害性</text:span><text:span text:style-name="T418">騷</text:span><text:span text:style-name="T419">擾或性霸</text:span><text:span text:style-name="T420">凌</text:span><text:span text:style-name="T421">防治準</text:span><text:span text:style-name="T422">則第</text:span><text:span text:style-name="T423">二十二條規</text:span><text:span text:style-name="T424">定</text:span><text:span text:style-name="T425">建置之校</text:span><text:span text:style-name="T426">園</text:span><text:span text:style-name="T427">性侵害</text:span><text:span text:style-name="T428">性騷</text:span><text:span text:style-name="T429">擾或性霸</text:span><text:span text:style-name="T430">凌</text:span><text:span text:style-name="T431">調查專業人才庫遴聘之。</text:span></text:p>
      <text:p text:style-name="P432"><text:span text:style-name="T433">前項校外</text:span><text:span text:style-name="T434">委</text:span><text:span text:style-name="T435">員</text:span><text:span text:style-name="T436">人數</text:span><text:span text:style-name="T437">，依</text:span><text:span text:style-name="T438">本法第九條</text:span><text:span text:style-name="T439">第三項規</text:span><text:span text:style-name="T440">定</text:span><text:span text:style-name="T441">，</text:span><text:span text:style-name="T442">應增聘至本會未兼行</text:span><text:span text:style-name="T443">政</text:span><text:span text:style-name="T444">之教師</text:span><text:span text:style-name="T445">代</text:span><text:span text:style-name="T446">表人</text:span><text:span text:style-name="T447">數</text:span><text:span text:style-name="T448">少</text:span><text:span text:style-name="T449">於委</text:span><text:span text:style-name="T450">員總額</text:span><text:span text:style-name="T451">二</text:span><text:span text:style-name="T452">分之一</text:span><text:span text:style-name="T453">為止。</text:span></text:p>
      <text:p text:style-name="P454"><text:span text:style-name="T455">第一項校</text:span><text:span text:style-name="T456">外</text:span><text:span text:style-name="T457">委員，於</text:span><text:span text:style-name="T458">審</text:span><text:span text:style-name="T459">議第一項各款案件時</text:span><text:span text:style-name="T460">，</text:span><text:span text:style-name="T461">始具</text:span><text:span text:style-name="T462">委</text:span><text:span text:style-name="T463">員</text:span><text:span text:style-name="T464">資</text:span><text:span text:style-name="T465">格</text:span><text:span text:style-name="T466">；</text:span><text:span text:style-name="T467">其</text:span><text:span text:style-name="T468">委</text:span><text:span text:style-name="T469">員</text:span><text:span text:style-name="T470">人數及任期不受</text:span><text:span text:style-name="T471">第</text:span><text:span text:style-name="T472">三點</text:span><text:span text:style-name="T473">第</text:span><text:span text:style-name="T474">一</text:span><text:span text:style-name="T475">項及</text:span><text:span text:style-name="T476">前點第</text:span><text:span text:style-name="T477">一</text:span><text:span text:style-name="T478">項規定</text:span><text:span text:style-name="T479">之限制。</text:span></text:p>
      <text:p text:style-name="P480"><text:span text:style-name="T481">第一項校</text:span><text:span text:style-name="T482">外</text:span><text:span text:style-name="T483">委員個</text:span><text:span text:style-name="T484">人資</text:span><text:span text:style-name="T485">料之蒐集、</text:span><text:span text:style-name="T486">處理及利</text:span><text:span text:style-name="T487">用，</text:span><text:span text:style-name="T488">應依個人</text:span><text:span text:style-name="T489">資</text:span><text:span text:style-name="T490">料保護法規定辦</text:span><text:span text:style-name="T491">理</text:span><text:span text:style-name="T492">。</text:span></text:p>
      <text:p text:style-name="P493"><text:span text:style-name="T494">六、</text:span><text:span text:style-name="T495">本</text:span><text:span text:style-name="T496">會</text:span><text:span text:style-name="T497">由</text:span><text:span text:style-name="T498">校長</text:span><text:span text:style-name="T499">召</text:span><text:span text:style-name="T500">集</text:span><text:span text:style-name="T501">；</text:span><text:span text:style-name="T502">經全</text:span><text:span text:style-name="T503">體</text:span><text:span text:style-name="T504">委</text:span><text:span text:style-name="T505">員</text:span><text:span text:style-name="T506">二分</text:span><text:span text:style-name="T507">之</text:span><text:span text:style-name="T508">一</text:span><text:span text:style-name="T509">以</text:span><text:span text:style-name="T510">上連署</text:span><text:span text:style-name="T511">召</text:span><text:span text:style-name="T512">集時</text:span><text:span text:style-name="T513">，</text:span><text:span text:style-name="T514">校</text:span><text:span text:style-name="T515">長應</text:span><text:span text:style-name="T516">自受請</text:span><text:span text:style-name="T517">求</text:span><text:span text:style-name="T518">後</text:span><text:span text:style-name="T519">五日內召集；</text:span><text:span text:style-name="T520">校</text:span><text:span text:style-name="T521">長不</text:span><text:span text:style-name="T522">召</text:span><text:span text:style-name="T523">集</text:span><text:span text:style-name="T524">時，</text:span><text:span text:style-name="T525">得由連</text:span><text:span text:style-name="T526">署</text:span><text:span text:style-name="T527">委員互</text:span><text:span text:style-name="T528">推一人召集之。</text:span></text:p>
      <text:p text:style-name="P529"><text:span text:style-name="T530">本會開會</text:span><text:span text:style-name="T531">時</text:span><text:span text:style-name="T532">，以校</text:span><text:span text:style-name="T533">長為</text:span><text:span text:style-name="T534">主席，校長</text:span><text:span text:style-name="T535">因故無法主持時，由委員互推一人為主席。</text:span></text:p>
      <text:soft-page-break/>
      <text:p text:style-name="P536"><text:span text:style-name="T537">七、</text:span><text:span text:style-name="T538">本</text:span><text:span text:style-name="T539">會</text:span><text:span text:style-name="T540">之</text:span><text:span text:style-name="T541">決議</text:span><text:span text:style-name="T542">，</text:span><text:span text:style-name="T543">除</text:span><text:span text:style-name="T544">有</text:span><text:span text:style-name="T545">下列</text:span><text:span text:style-name="T546">情</text:span><text:span text:style-name="T547">形</text:span><text:span text:style-name="T548">之</text:span><text:span text:style-name="T549">一者</text:span><text:span text:style-name="T550">外</text:span><text:span text:style-name="T551">，</text:span><text:span text:style-name="T552">應經全體委員二分之一</text:span><text:span text:style-name="T553">以</text:span><text:span text:style-name="T554">上出席及出席委員二分之一以上之審議通過：</text:span></text:p>
      <text:p text:style-name="P555"><text:span text:style-name="T556">(一)審查教師長期聘</text:span><text:span text:style-name="T557">任</text:span><text:span text:style-name="T558">事項，應經全體委員三</text:span><text:span text:style-name="T559">分</text:span><text:span text:style-name="T560">之二</text:span><text:span text:style-name="T561">以</text:span><text:span text:style-name="T562">上</text:span><text:span text:style-name="T563">出</text:span><text:span text:style-name="T564">席</text:span><text:span text:style-name="T565">及</text:span><text:span text:style-name="T566">全體</text:span><text:span text:style-name="T567">委</text:span><text:span text:style-name="T568">員三</text:span><text:span text:style-name="T569">分之二以上之審議通過。</text:span></text:p>
      <text:p text:style-name="P570"><text:span text:style-name="T571">(二)本法第十四條至</text:span><text:span text:style-name="T572">第</text:span><text:span text:style-name="T573">十六條、第十八條</text:span><text:span text:style-name="T574">或相關法規另有規定。</text:span></text:p>
      <text:p text:style-name="P575"><text:span text:style-name="T576">審議本法</text:span><text:span text:style-name="T577">第</text:span><text:span text:style-name="T578">九條第</text:span><text:span text:style-name="T579">三項</text:span><text:span text:style-name="T580">之議案時，</text:span><text:span text:style-name="T581">全</text:span><text:span text:style-name="T582">體委員</text:span><text:span text:style-name="T583">應</text:span><text:span text:style-name="T584">計入</text:span><text:span text:style-name="T585">校</text:span><text:span text:style-name="T586">外</text:span><text:span text:style-name="T587">學者</text:span><text:span text:style-name="T588">專家之</text:span><text:span text:style-name="T589">委</text:span><text:span text:style-name="T590">員；非</text:span><text:span text:style-name="T591">審議本法第九條第三項之議案</text:span><text:span text:style-name="T592">時，</text:span><text:span text:style-name="T593">不予計</text:span><text:span text:style-name="T594">入</text:span><text:span text:style-name="T595">。</text:span></text:p>
      <text:p text:style-name="P596"><text:span text:style-name="T597">決議過程</text:span><text:span text:style-name="T598">及</text:span><text:span text:style-name="T599">個別委</text:span><text:span text:style-name="T600">員意</text:span><text:span text:style-name="T601">見，應對外</text:span><text:span text:style-name="T602">嚴守秘密。</text:span></text:p>
      <text:p text:style-name="P603"><text:span text:style-name="T604">本會為第</text:span><text:span text:style-name="T605">一</text:span><text:span text:style-name="T606">項</text:span><text:span text:style-name="T607">序文</text:span><text:span text:style-name="T608">及第</text:span><text:span text:style-name="T609">二</text:span><text:span text:style-name="T610">款</text:span><text:span text:style-name="T611">決議時，迴避之</text:span><text:span text:style-name="T612">委</text:span><text:span text:style-name="T613">員不</text:span><text:span text:style-name="T614">計</text:span><text:span text:style-name="T615">入</text:span><text:span text:style-name="T616">該項</text:span><text:span text:style-name="T617">決議案</text:span><text:span text:style-name="T618">之</text:span><text:span text:style-name="T619">出席委</text:span><text:span text:style-name="T620">員</text:span><text:span text:style-name="T621">人數。</text:span><text:span text:style-name="T622">為</text:span><text:span text:style-name="T623">第一</text:span><text:span text:style-name="T624">項</text:span><text:span text:style-name="T625">第</text:span><text:span text:style-name="T626">一款</text:span><text:span text:style-name="T627">審查教</text:span><text:span text:style-name="T628">師</text:span><text:span text:style-name="T629">長期聘</text:span><text:span text:style-name="T630">任</text:span><text:span text:style-name="T631">事項決</text:span><text:span text:style-name="T632">議</text:span><text:span text:style-name="T633">時，</text:span><text:span text:style-name="T634">迴</text:span><text:span text:style-name="T635">避</text:span><text:span text:style-name="T636">之委</text:span><text:span text:style-name="T637">員不計</text:span><text:span text:style-name="T638">入</text:span><text:span text:style-name="T639">該項決</text:span><text:span text:style-name="T640">議案之全體委員人數。</text:span></text:p>
      <text:p text:style-name="P641"><text:span text:style-name="T642">本要點相</text:span><text:span text:style-name="T643">關</text:span><text:span text:style-name="T644">議事運</text:span><text:span text:style-name="T645">作未</text:span><text:span text:style-name="T646">規定者</text:span><text:span text:style-name="T647">，</text:span><text:span text:style-name="T648">得</text:span><text:span text:style-name="T649">依內政部訂頒之會議規範辦理。</text:span></text:p>
      <text:p text:style-name="P650"><text:span text:style-name="T651">八、</text:span><text:span text:style-name="T652">本</text:span><text:span text:style-name="T653">會</text:span><text:span text:style-name="T654">委</text:span><text:span text:style-name="T655">員於</text:span><text:span text:style-name="T656">審</text:span><text:span text:style-name="T657">查</text:span><text:span text:style-name="T658">有</text:span><text:span text:style-name="T659">關委</text:span><text:span text:style-name="T660">員</text:span><text:span text:style-name="T661">本</text:span><text:span text:style-name="T662">人</text:span><text:span text:style-name="T663">或其</text:span><text:span text:style-name="T664">配</text:span><text:span text:style-name="T665">偶</text:span><text:span text:style-name="T666">、</text:span><text:span text:style-name="T667">前配偶</text:span><text:span text:style-name="T668">、</text:span><text:span text:style-name="T669">四親</text:span><text:span text:style-name="T670">等</text:span><text:span text:style-name="T671">內</text:span><text:span text:style-name="T672">之血</text:span><text:span text:style-name="T673">親或三</text:span><text:span text:style-name="T674">親</text:span><text:span text:style-name="T675">等內之</text:span><text:span text:style-name="T676">姻親或曾有此關係者之事項</text:span><text:span text:style-name="T677">時，</text:span><text:span text:style-name="T678">應自行迴</text:span><text:span text:style-name="T679">避</text:span><text:span text:style-name="T680">。</text:span></text:p>
      <text:p text:style-name="P681"><text:span text:style-name="T682">本會委員</text:span><text:span text:style-name="T683">有</text:span><text:span text:style-name="T684">下列各</text:span><text:span text:style-name="T685">款情</text:span><text:span text:style-name="T686">形之一者，</text:span><text:span text:style-name="T687">審查事項之當事人得向本會申請迴避︰</text:span></text:p>
      <text:p text:style-name="P688">(一)有前項所定之情形而不自行迴避。</text:p>
      <text:p text:style-name="P689"><text:span text:style-name="T690">(二</text:span><text:span text:style-name="T691">)</text:span><text:span text:style-name="T692">有具</text:span><text:span text:style-name="T693">體</text:span><text:span text:style-name="T694">事</text:span><text:span text:style-name="T695">實</text:span><text:span text:style-name="T696">，足</text:span><text:span text:style-name="T697">認</text:span><text:span text:style-name="T698">其執</text:span><text:span text:style-name="T699">行</text:span><text:span text:style-name="T700">任務</text:span><text:span text:style-name="T701">有</text:span><text:span text:style-name="T702">偏</text:span><text:span text:style-name="T703">頗之虞。</text:span></text:p>
      <text:p text:style-name="P704"><text:span text:style-name="T705">前項申請</text:span><text:span text:style-name="T706">，</text:span><text:span text:style-name="T707">應舉其</text:span><text:span text:style-name="T708">原因</text:span><text:span text:style-name="T709">及事實，並</text:span><text:span text:style-name="T710">為</text:span><text:span text:style-name="T711">適當之</text:span><text:span text:style-name="T712">釋</text:span><text:span text:style-name="T713">明；</text:span><text:span text:style-name="T714">被</text:span><text:span text:style-name="T715">申</text:span><text:span text:style-name="T716">請迴</text:span><text:span text:style-name="T717">避之委</text:span><text:span text:style-name="T718">員</text:span><text:span text:style-name="T719">，對於</text:span><text:span text:style-name="T720">該申請得提出意見書，由本會決議之。</text:span></text:p>
      <text:p text:style-name="P721"><text:span text:style-name="T722">本會委員</text:span><text:span text:style-name="T723">有</text:span><text:span text:style-name="T724">第一項</text:span><text:span text:style-name="T725">所定</text:span><text:span text:style-name="T726">情形</text:span><text:span text:style-name="T727">不</text:span><text:span text:style-name="T728">自行迴避，而</text:span><text:span text:style-name="T729">未</text:span><text:span text:style-name="T730">經審</text:span><text:span text:style-name="T731">查</text:span><text:span text:style-name="T732">事</text:span><text:span text:style-name="T733">項當</text:span><text:span text:style-name="T734">事人申</text:span><text:span text:style-name="T735">請</text:span><text:span text:style-name="T736">迴避者</text:span><text:span text:style-name="T737">，應由本會依職權命其迴避。</text:span></text:p>
      <text:p text:style-name="P738">九、本會委員均為無給職。</text:p>
      <text:p text:style-name="P739"><text:span text:style-name="T740">本校教師執行本會委</text:span><text:span text:style-name="T741">員</text:span><text:span text:style-name="T742">職務時</text:span><text:span text:style-name="T743">，</text:span><text:span text:style-name="T744">應核予公</text:span><text:span text:style-name="T745">假，所遺課務由本校遴聘合格人員代課。</text:span></text:p>
      <text:soft-page-break/>
      <text:p text:style-name="P746"><text:span text:style-name="T747">十、</text:span><text:span text:style-name="T748">本</text:span><text:span text:style-name="T749">會</text:span><text:span text:style-name="T750">審</text:span><text:span text:style-name="T751">議第</text:span><text:span text:style-name="T752">二</text:span><text:span text:style-name="T753">點</text:span><text:span text:style-name="T754">第</text:span><text:span text:style-name="T755">一</text:span><text:span text:style-name="T756">項</text:span><text:span text:style-name="T757">第</text:span><text:span text:style-name="T758">三</text:span><text:span text:style-name="T759">款</text:span><text:span text:style-name="T760">及第</text:span><text:span text:style-name="T761">四</text:span><text:span text:style-name="T762">款</text:span><text:span text:style-name="T763">事項時，應給予當事人陳述意見之機會。</text:span></text:p>
      <text:p text:style-name="P764"><text:span text:style-name="T765">本會基於</text:span><text:span text:style-name="T766">調</text:span><text:span text:style-name="T767">查事實</text:span><text:span text:style-name="T768">及證</text:span><text:span text:style-name="T769">據之必要，</text:span><text:span text:style-name="T770">得</text:span><text:span text:style-name="T771">以書面</text:span><text:span text:style-name="T772">通</text:span><text:span text:style-name="T773">知</text:span><text:span text:style-name="T774">審</text:span><text:span text:style-name="T775">議</text:span><text:span text:style-name="T776">事</text:span><text:span text:style-name="T777">項相</text:span><text:span text:style-name="T778">關人員</text:span><text:span text:style-name="T779">列</text:span><text:span text:style-name="T780">席陳述</text:span><text:span text:style-name="T781">意</text:span><text:span text:style-name="T782">見，並</text:span><text:span text:style-name="T783">注</text:span><text:span text:style-name="T784">意文</text:span><text:span text:style-name="T785">書</text:span><text:span text:style-name="T786">送</text:span><text:span text:style-name="T787">達之</text:span><text:span text:style-name="T788">方式及</text:span><text:span text:style-name="T789">證</text:span><text:span text:style-name="T790">明。通</text:span><text:span text:style-name="T791">知</text:span><text:span text:style-name="T792">書中應</text:span><text:span text:style-name="T793">記</text:span><text:span text:style-name="T794">載詢</text:span><text:span text:style-name="T795">問</text:span><text:span text:style-name="T796">目</text:span><text:span text:style-name="T797">的、</text:span><text:span text:style-name="T798">時間、</text:span><text:span text:style-name="T799">地</text:span><text:span text:style-name="T800">點、得</text:span><text:span text:style-name="T801">否委託他人到場及不到場所生之效果。</text:span></text:p>
      <text:p text:style-name="P802"><text:span text:style-name="T803">十一</text:span><text:span text:style-name="T804">、</text:span><text:span text:style-name="T805">本</text:span><text:span text:style-name="T806">會</text:span><text:span text:style-name="T807">審議</text:span><text:span text:style-name="T808">第</text:span><text:span text:style-name="T809">二</text:span><text:span text:style-name="T810">點</text:span><text:span text:style-name="T811">第一項第</text:span><text:span text:style-name="T812">三</text:span><text:span text:style-name="T813">款及</text:span><text:span text:style-name="T814">第</text:span><text:span text:style-name="T815">四</text:span><text:span text:style-name="T816">款</text:span><text:span text:style-name="T817">事項之</text:span><text:span text:style-name="T818">當</text:span><text:span text:style-name="T819">事人</text:span><text:span text:style-name="T820">或</text:span><text:span text:style-name="T821">利害</text:span><text:span text:style-name="T822">關</text:span><text:span text:style-name="T823">係人，</text:span><text:span text:style-name="T824">得</text:span><text:span text:style-name="T825">依本</text:span><text:span text:style-name="T826">校</text:span><text:span text:style-name="T827">規定申</text:span><text:span text:style-name="T828">請</text:span><text:span text:style-name="T829">閱覽</text:span><text:span text:style-name="T830">、</text:span><text:span text:style-name="T831">抄寫</text:span><text:span text:style-name="T832">、</text:span><text:span text:style-name="T833">複印或</text:span><text:span text:style-name="T834">攝</text:span><text:span text:style-name="T835">影有</text:span><text:span text:style-name="T836">關</text:span><text:span text:style-name="T837">資料或</text:span><text:span text:style-name="T838">卷</text:span><text:span text:style-name="T839">宗。</text:span><text:span text:style-name="T840">但</text:span><text:span text:style-name="T841">以主</text:span><text:span text:style-name="T842">張</text:span><text:span text:style-name="T843">或維護</text:span><text:span text:style-name="T844">其</text:span><text:span text:style-name="T845">法律</text:span><text:span text:style-name="T846">上利益有必要者為限。</text:span></text:p>
      <text:p text:style-name="P847"><text:span text:style-name="T848">本校對前項</text:span><text:span text:style-name="T849">之</text:span><text:span text:style-name="T850">申請，</text:span><text:span text:style-name="T851">除</text:span><text:span text:style-name="T852">有下列情</text:span><text:span text:style-name="T853">形之一者外，不得拒</text:span><text:span text:style-name="T854">絕</text:span><text:span text:style-name="T855">︰</text:span></text:p>
      <text:p text:style-name="P856"><text:span text:style-name="T857">(一)</text:span><text:span text:style-name="T858">本</text:span><text:span text:style-name="T859">會決</text:span><text:span text:style-name="T860">議</text:span><text:span text:style-name="T861">前</text:span><text:span text:style-name="T862">之</text:span><text:span text:style-name="T863">擬</text:span><text:span text:style-name="T864">稿</text:span><text:span text:style-name="T865">或其他</text:span><text:span text:style-name="T866">準</text:span><text:span text:style-name="T867">備作</text:span><text:span text:style-name="T868">業文件。</text:span></text:p>
      <text:p text:style-name="P869"><text:span text:style-name="T870">(</text:span><text:span text:style-name="T871">二</text:span><text:span text:style-name="T872">)涉及公務機密。</text:span></text:p>
      <text:p text:style-name="P873"><text:span text:style-name="T874">(</text:span><text:span text:style-name="T875">三</text:span><text:span text:style-name="T876">)涉及個人隱私。</text:span></text:p>
      <text:p text:style-name="P877"><text:span text:style-name="T878">(</text:span><text:span text:style-name="T879">四</text:span><text:span text:style-name="T880">)有侵害第三人權利之虞。</text:span></text:p>
      <text:p text:style-name="P881"><text:span text:style-name="T882">(五)</text:span><text:span text:style-name="T883">有</text:span><text:span text:style-name="T884">嚴重</text:span><text:span text:style-name="T885">妨</text:span><text:span text:style-name="T886">礙</text:span><text:span text:style-name="T887">教</text:span><text:span text:style-name="T888">學</text:span><text:span text:style-name="T889">、</text:span><text:span text:style-name="T890">行政職</text:span><text:span text:style-name="T891">務</text:span><text:span text:style-name="T892">正常</text:span><text:span text:style-name="T893">進行之虞。</text:span></text:p>
      <text:p text:style-name="P894"><text:span text:style-name="T895">前項第二款</text:span><text:span text:style-name="T896">及</text:span><text:span text:style-name="T897">第三款</text:span><text:span text:style-name="T898">無</text:span><text:span text:style-name="T899">保密必要</text:span><text:span text:style-name="T900">之部分，仍應准許閱覽。</text:span></text:p>
      <text:p text:style-name="P901"><text:span text:style-name="T902">本會審議事</text:span><text:span text:style-name="T903">項</text:span><text:span text:style-name="T904">之當事</text:span><text:span text:style-name="T905">人</text:span><text:span text:style-name="T906">就第一項</text:span><text:span text:style-name="T907">資</text:span><text:span text:style-name="T908">料或</text:span><text:span text:style-name="T909">卷</text:span><text:span text:style-name="T910">宗內</text:span><text:span text:style-name="T911">容</text:span><text:span text:style-name="T912">關</text:span><text:span text:style-name="T913">於自</text:span><text:span text:style-name="T914">身之</text:span><text:span text:style-name="T915">記</text:span><text:span text:style-name="T916">載有錯</text:span><text:span text:style-name="T917">誤者，得檢具事實證明，請求本校更正。</text:span></text:p>
      <text:p text:style-name="P918"><text:span text:style-name="T919">十二</text:span><text:span text:style-name="T920">、</text:span><text:span text:style-name="T921">本</text:span><text:span text:style-name="T922">會</text:span><text:span text:style-name="T923">之行</text:span><text:span text:style-name="T924">政</text:span><text:span text:style-name="T925">工</text:span><text:span text:style-name="T926">作</text:span><text:span text:style-name="T927">，由</text:span><text:span text:style-name="T928">人</text:span><text:span text:style-name="T929">事</text:span><text:span text:style-name="T930">單</text:span><text:span text:style-name="T931">位主</text:span><text:span text:style-name="T932">辦</text:span><text:span text:style-name="T933">，教務、總</text:span><text:span text:style-name="T934">務</text:span><text:span text:style-name="T935">等單</text:span><text:span text:style-name="T936">位</text:span><text:span text:style-name="T937">協辦</text:span><text:span text:style-name="T938">；</text:span><text:span text:style-name="T939">人事單</text:span><text:span text:style-name="T940">位</text:span><text:span text:style-name="T941">應就</text:span><text:span text:style-name="T942">審</text:span><text:span text:style-name="T943">議案件</text:span><text:span text:style-name="T944">會</text:span><text:span text:style-name="T945">同相</text:span><text:span text:style-name="T946">關</text:span><text:span text:style-name="T947">單位</text:span><text:span text:style-name="T948">，</text:span><text:span text:style-name="T949">依據有</text:span><text:span text:style-name="T950">關</text:span><text:span text:style-name="T951">法令</text:span><text:span text:style-name="T952">研提參考意見，開會時並應列席。</text:span></text:p>
      <text:p text:style-name="P953"><text:span text:style-name="T954">十三</text:span><text:span text:style-name="T955">、</text:span><text:span text:style-name="T956">本</text:span><text:span text:style-name="T957">要</text:span><text:span text:style-name="T958">點未</text:span><text:span text:style-name="T959">盡</text:span><text:span text:style-name="T960">事</text:span><text:span text:style-name="T961">宜</text:span><text:span text:style-name="T962">，</text:span><text:span text:style-name="T963">悉</text:span><text:span text:style-name="T964">依</text:span><text:span text:style-name="T965">本</text:span><text:span text:style-name="T966">法</text:span><text:span text:style-name="T967">或設</text:span><text:span text:style-name="T968">置</text:span><text:span text:style-name="T969">辦</text:span><text:span text:style-name="T970">法等相</text:span><text:span text:style-name="T971">關</text:span><text:span text:style-name="T972">規定辦理。</text:span></text:p>
      <text:p text:style-name="P973"><text:span text:style-name="T974">十</text:span><text:span text:style-name="T975">四、</text:span><text:span text:style-name="T976">本要點經校務會議通過後實</text:span><text:span text:style-name="T977">施</text:span><text:span text:style-name="T978">；</text:span><text:span text:style-name="T979">修正</text:span><text:span text:style-name="T980">時</text:span><text:span text:style-name="T981">，亦同。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0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 fo:text-indent="-0.500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54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8-19T06:50:00Z</meta:creation-date>
    <dc:date>2020-08-19T06:50:00Z</dc:date>
    <meta:template xlink:href="Normal.dotm" xlink:type="simple"/>
    <meta:editing-cycles>2</meta:editing-cycles>
    <meta:editing-duration>PT0S</meta:editing-duration>
    <meta:user-defined meta:name="Created" meta:value-type="date">2020-06-09T00:00:00Z</meta:user-defined>
    <meta:user-defined meta:name="LastSaved" meta:value-type="date">2020-06-12T00:00:00Z</meta:user-defined>
    <meta:document-statistic meta:page-count="4" meta:paragraph-count="4" meta:word-count="345" meta:character-count="2314" meta:row-count="16" meta:non-whitespace-character-count="1973"/>
  </office:meta>
</office:document-meta>
</file>