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6236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1.0944in"/>
    </style:style>
    <style:style style:name="TableColumn11" style:family="table-column">
      <style:table-column-properties style:column-width="1.1548in"/>
    </style:style>
    <style:style style:name="TableColumn12" style:family="table-column">
      <style:table-column-properties style:column-width="0.6305in"/>
    </style:style>
    <style:style style:name="TableColumn13" style:family="table-column">
      <style:table-column-properties style:column-width="1.759in"/>
    </style:style>
    <style:style style:name="Table7" style:family="table">
      <style:table-properties style:width="6.8819in" fo:margin-left="0in" table:align="center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44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240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left="0.1638in" fo:text-indent="-0.16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451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53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05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4402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4.0465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222in" fo:margin-left="0.168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0.2222in" fo:margin-left="0.168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屏東縣政府</text:span><text:span text:style-name="T3">109</text:span><text:span text:style-name="T4">年「浪漫逸起學咖啡」未婚聯</text:span><text:span text:style-name="T5">誼活動</text:span><text:bookmark-start text:name="__DdeLink__1159_2240263291"/><text:span text:style-name="T6">報名表</text:span><text:bookmark-end text:name="__DdeLink__1159_224026329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2">
            <text:p text:style-name="P18">身分證字號：</text:p>
          </table:table-cell>
          <table:covered-table-cell/>
          <table:table-cell table:style-name="TableCell19" table:number-columns-spanned="2">
            <text:p text:style-name="P20">填表日期：<text:s text:c="3"/>年<text:s text:c="2"/>月<text:s text:c="2"/>日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/text:p>
          </table:table-cell>
          <table:table-cell table:style-name="TableCell24" table:number-columns-spanned="4">
            <text:p text:style-name="P25">生日：民國<text:s text:c="4"/>年<text:s text:c="4"/>月<text:s text:c="4"/>日<text:s text:c="5"/>歲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>(彩色半身照)</text:p>
          </table:table-cell>
        </table:table-row>
        <table:table-row table:style-name="TableRow28">
          <table:table-cell table:style-name="TableCell29" table:number-columns-spanned="5">
            <text:p text:style-name="P30">服務單位：<text:s text:c="17"/>現任職稱：</text:p>
            <text:p text:style-name="P31">聯絡電話：(公) <text:s text:c="8"/>(私) <text:s text:c="8"/>(手機)</text:p>
            <text:p text:style-name="P32">通<text:s/>訊<text:s/>處：□□□</text:p>
            <text:p text:style-name="P33">E-Mail：</text:p>
            <text:p text:style-name="P34"><text:span text:style-name="T35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5">
            <text:p text:style-name="P39">緊急聯絡人：<text:s text:c="12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6">
            <text:p text:style-name="P43"><text:span text:style-name="T44">婚姻狀況：</text:span><text:span text:style-name="T45">□</text:span><text:span text:style-name="T46">未婚</text:span><text:span text:style-name="T47">（</text:span><text:span text:style-name="T48">婚姻存續中或已有婚約者不符合參加資格</text:span><text:span text:style-name="T49">）</text:span><text:span text:style-name="T50">□</text:span><text:span text:style-name="T51">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最高學歷：<text:s/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膳食：□葷□素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身分證</text:span><text:span text:style-name="T61">正面、反面</text:span><text:span text:style-name="T62">影本</text:span></text:p>
            <text:p text:style-name="P63">浮貼此處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識別證</text:span><text:span text:style-name="T67">正面、反面</text:span><text:span text:style-name="T68">影本</text:span></text:p>
            <text:p text:style-name="P69">浮貼此處</text:p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註：</text:p>
            <text:p text:style-name="P73">1.報名資料由承辦單位妥善保存保密，報名人應據實填列，如有不實，由報名人員自負法律全責。</text:p>
            <text:p text:style-name="P74"><text:span text:style-name="T75">2.</text:span><text:span text:style-name="T76">報名表請黏貼</text:span><text:span text:style-name="T77">最近</text:span><text:span text:style-name="T78">6</text:span><text:span text:style-name="T79">個月內之彩色照片及身分證、員工識別證正反面影本</text:span><text:span text:style-name="T80">，於</text:span><text:span text:style-name="T81">109<text:s/></text:span><text:span text:style-name="T82">年</text:span><text:span text:style-name="T83">9</text:span><text:span text:style-name="T84">月</text:span><text:span text:style-name="T85">25</text:span><text:span text:style-name="T86">日前以郵寄</text:span><text:span text:style-name="T87">(</text:span><text:span text:style-name="T88">郵戳為憑</text:span><text:span text:style-name="T89">)</text:span><text:span text:style-name="T90">、親自或委託他人送至屏東縣政府人事處給與科</text:span><text:span text:style-name="T91">(</text:span><text:span text:style-name="T92">地址：</text:span><text:span text:style-name="T93">900</text:span><text:span text:style-name="T94">屏東縣屏東市自由路</text:span><text:span text:style-name="T95">527</text:span><text:span text:style-name="T96">號南棟</text:span><text:span text:style-name="T97">2</text:span><text:span text:style-name="T98">樓</text:span><text:span text:style-name="T99">)</text:span><text:span text:style-name="T100">完成報名，並來電確認報名事宜</text:span><text:span text:style-name="T101">(08-7320415#6545</text:span><text:span text:style-name="T102">張小姐</text:span><text:span text:style-name="T103">)</text:span><text:span text:style-name="T104">。</text:span></text:p>
            <text:p text:style-name="P105"><text:span text:style-name="T106">3.</text:span><text:span text:style-name="T107">錄取參加人員俟主辦單位核定後，由</text:span><text:span text:style-name="T108">熊熊興業社</text:span><text:span text:style-name="T109">通知繳費</text:span><text:span text:style-name="T110">。接獲繳費通知者，請於</text:span><text:span text:style-name="T111">109</text:span><text:span text:style-name="T112">年</text:span><text:span text:style-name="T113">10</text:span><text:span text:style-name="T114">月</text:span><text:span text:style-name="T115">5</text:span><text:span text:style-name="T116">日前</text:span><text:span text:style-name="T117">以匯款方式繳交活動費用新臺幣</text:span><text:span text:style-name="T118">350</text:span><text:span text:style-name="T119">元（以匯款日期為準）不受理現金繳納，</text:span></text:p>
            <text:p text:style-name="P120"><text:span text:style-name="T121">4.</text:span><text:span text:style-name="T122">繳費後</text:span><text:span text:style-name="T123">請來電確認</text:span><text:span text:style-name="T124">(0905-328-499</text:span><text:span text:style-name="T125">吳專員</text:span><text:span text:style-name="T126">)</text:span><text:span text:style-name="T127">，並</text:span><text:span text:style-name="T128">將繳費證明填註服務單位、姓名及連絡電話，拍照傳送至</text:span><text:span text:style-name="T129">【</text:span><text:span text:style-name="T130">Line ID</text:span><text:span text:style-name="T131">：</text:span><text:span text:style-name="T132">BEARS99</text:span><text:span text:style-name="T133">】。</text:span></text:p>
            <text:p text:style-name="P134">5.匯款相關資料：（請接獲通知錄取後再行繳款，勿逕自匯款以免造成困擾）</text:p>
            <text:p text:style-name="P135"><text:s text:c="2"/>匯款帳號：00418870046469</text:p>
            <text:p text:style-name="P136"><text:s text:c="2"/>代收銀行：郵局700</text:p>
            <text:p text:style-name="P137"><text:s text:c="2"/>戶名：陳宏致</text:p>
            <text:p text:style-name="P138"><text:s text:c="2"/>熊熊興業社-專案聯絡人：吳專員<text:s text:c="3"/>聯絡電話：0905328499<text:s/></text:p>
            <text:p text:style-name="P139"><text:span text:style-name="T140">6.</text:span><text:span text:style-name="T141">繳費後，如有特殊原因無法參加，須於</text:span><text:span text:style-name="T142">109</text:span><text:span text:style-name="T143">年</text:span><text:span text:style-name="T144">10</text:span><text:span text:style-name="T145">月</text:span><text:span text:style-name="T146">8</text:span><text:span text:style-name="T147">日前告知專案聯絡人。逾期所繳費用不予退還，亦不得私自覓人代理參加。又費用退還，仍須酌收行政手續費新臺幣</text:span><text:span text:style-name="T148">30</text:span><text:span text:style-name="T149">元整</text:span><text:span text:style-name="T150">。</text:span></text:p>
            <text:p text:style-name="P151"><text:span text:style-name="T152">7.</text:span><text:span text:style-name="T153">報到地點</text:span><text:span text:style-name="T154">:</text:span><text:span text:style-name="T155">打舖</text:span><text:span text:style-name="T156">2</text:span><text:span text:style-name="T157">號</text:span><text:span text:style-name="T158">店</text:span><text:span text:style-name="T159"><text:s/>(</text:span><text:span text:style-name="T160">地址：屏東縣屏東市民享路</text:span><text:span text:style-name="T161">161</text:span><text:span text:style-name="T162">號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102年度公教人員單身聯誼活動實施計畫（草案）</dc:title>
    <meta:initial-creator>PC135</meta:initial-creator>
    <dc:creator>acer</dc:creator>
    <meta:creation-date>2020-09-07T01:37:00Z</meta:creation-date>
    <dc:date>2020-09-07T01:37:00Z</dc:date>
    <meta:print-date>2019-05-09T02:0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pth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8" meta:row-count="6" meta:non-whitespace-character-count="774"/>
  </office:meta>
</office:document-meta>
</file>