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562in" style:page-number="1"/>
    </style:style>
    <style:style style:name="T4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margin-top="0.0562in"/>
    </style:style>
    <style:style style:name="T13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margin-top="0.0833in" fo:line-height="0.3472in" fo:margin-left="0.4375in" fo:text-indent="-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margin-top="0.0833in" fo:line-height="0.3472in" fo:margin-left="0.3916in" fo:text-indent="-0.3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margin-top="0.0833in" fo:line-height="0.3472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2" style:parent-style-name="內文" style:family="paragraph">
      <style:paragraph-properties fo:margin-top="0.0833in" fo:line-height="0.3472in" fo:margin-left="0.5in" fo:text-indent="-0.19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6" style:parent-style-name="內文" style:family="paragraph">
      <style:paragraph-properties fo:margin-top="0.0833in" fo:line-height="0.3472in" fo:margin-left="0.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-0.0368i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388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0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7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74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86" style:parent-style-name="內文" style:family="paragraph">
      <style:paragraph-properties fo:margin-top="0.0833in" fo:line-height="0.3472in"/>
    </style:style>
    <style:style style:name="T28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10" style:parent-style-name="內文" style:family="paragraph">
      <style:paragraph-properties fo:margin-top="0.0833in" fo:line-height="0.3472in" fo:margin-left="0.3923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11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28" style:parent-style-name="內文" style:family="paragraph">
      <style:paragraph-properties fo:margin-top="0.0833in" fo:line-height="0.3472in"/>
    </style:style>
    <style:style style:name="T32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5" style:parent-style-name="內文" style:family="paragraph">
      <style:paragraph-properties fo:margin-top="0.0833in" fo:line-height="0.3472in" fo:margin-left="0.6972in" fo:text-indent="-0.391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fo:margin-top="0.0833in" fo:line-height="0.3472in" fo:margin-left="0.6972in" fo:text-indent="-0.391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5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letter-spacing="-0.0173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7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3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letter-spacing="-0.0368in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6" style:parent-style-name="內文" style:family="paragraph">
      <style:paragraph-properties fo:margin-top="0.0833in" fo:line-height="0.3472in" fo:margin-left="0.3916in" fo:text-indent="-0.391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2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margin-top="0.0833in" fo:line-height="0.3472in" fo:margin-left="0.3916in" fo:text-indent="-0.391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59" style:parent-style-name="內文" style:family="paragraph">
      <style:paragraph-properties fo:margin-top="0.0833in" fo:line-height="0.3472in" fo:margin-left="0.6972in" fo:text-indent="-0.391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74" style:parent-style-name="內文" style:family="paragraph">
      <style:paragraph-properties fo:margin-top="0.0833in" fo:line-height="0.3472in" fo:margin-left="0.6972in" fo:text-indent="-0.391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79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letter-spacing="-0.0368in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00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07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45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54" style:parent-style-name="內文" style:family="paragraph">
      <style:paragraph-properties fo:margin-top="0.0833in" fo:line-height="0.3472in" fo:margin-left="0.3916in" fo:text-indent="-0.3916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fo:letter-spacing="-0.0368in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85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92" style:parent-style-name="內文" style:family="paragraph">
      <style:paragraph-properties fo:margin-top="0.0833in" fo:line-height="0.3472in" fo:margin-left="0.6944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93" style:parent-style-name="內文" style:family="paragraph">
      <style:paragraph-properties fo:margin-top="0.0833in" fo:line-height="0.3472in" fo:margin-left="0.6972in" fo:text-indent="-0.3916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08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25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42" style:parent-style-name="內文" style:family="paragraph">
      <style:paragraph-properties fo:margin-top="0.0833in"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43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51" style:parent-style-name="內文" style:family="paragraph">
      <style:paragraph-properties fo:margin-top="0.0833in" fo:line-height="0.3472in" fo:margin-left="0.3916in" fo:text-indent="-0.391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69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07" style:parent-style-name="內文" style:family="paragraph">
      <style:paragraph-properties fo:margin-top="0.0833in" fo:line-height="0.3472in" fo:margin-left="0.3916in" fo:text-indent="-0.3916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52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61" style:parent-style-name="內文" style:family="paragraph">
      <style:paragraph-properties fo:margin-top="0.0833in" fo:line-height="0.3472in" fo:margin-left="0.6972in" fo:text-indent="-0.3916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74" style:parent-style-name="內文" style:family="paragraph">
      <style:paragraph-properties fo:margin-top="0.0833in" fo:line-height="0.3472in" fo:margin-left="0.6944in" fo:text-indent="-0.3888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78" style:parent-style-name="內文" style:family="paragraph">
      <style:paragraph-properties fo:margin-top="0.0833in" fo:line-height="0.3472in" fo:margin-left="0.6944in" fo:text-indent="-0.3888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82" style:parent-style-name="內文" style:family="paragraph">
      <style:paragraph-properties fo:margin-top="0.0833in" fo:line-height="0.3472in" fo:margin-left="0.6944in" fo:text-indent="-0.3888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86" style:parent-style-name="內文" style:family="paragraph">
      <style:paragraph-properties fo:margin-top="0.0833in" fo:line-height="0.3472in" fo:margin-left="0.6972in" fo:text-indent="-0.3916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99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06" style:parent-style-name="內文" style:family="paragraph">
      <style:paragraph-properties fo:margin-top="0.0833in" fo:line-height="0.3472in" fo:margin-left="0.3923in" fo:text-indent="0.3916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23" style:parent-style-name="內文" style:family="paragraph">
      <style:paragraph-properties fo:margin-top="0.0833in" fo:line-height="0.3472in" fo:margin-left="0.3916in" fo:text-indent="-0.3916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58" style:parent-style-name="TableParagraph" style:family="paragraph">
      <style:paragraph-properties fo:margin-top="0.0833in" fo:line-height="0.3472in" fo:margin-left="0.0687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78" style:parent-style-name="TableParagraph" style:family="paragraph">
      <style:paragraph-properties fo:margin-top="0.0833in" fo:line-height="0.3472in" fo:margin-left="0.0687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fo:letter-spacing="-0.025in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2" style:parent-style-name="預設段落字型" style:family="text">
      <style:text-properties style:font-name="標楷體" style:font-name-asian="標楷體" fo:letter-spacing="-0.0243in" fo:font-size="14pt" style:font-size-asian="14pt" style:font-size-complex="14pt" style:language-asian="zh" style:country-asian="TW"/>
    </style:style>
    <style:style style:name="T983" style:parent-style-name="預設段落字型" style:family="text">
      <style:text-properties style:font-name="標楷體" style:font-name-asian="標楷體" fo:letter-spacing="-0.025in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fo:letter-spacing="-0.0083in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87" style:parent-style-name="TableParagraph" style:family="paragraph">
      <style:paragraph-properties fo:margin-top="0.0833in" fo:line-height="0.3472in" fo:margin-left="0.068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4">彰化縣福興鄉西勢國民小學</text:span><text:span text:style-name="T5">教</text:span><text:span text:style-name="T6">師評審</text:span><text:span text:style-name="T7">委</text:span><text:span text:style-name="T8">員</text:span><text:span text:style-name="T9">會</text:span><text:span text:style-name="T10">設置要</text:span><text:span text:style-name="T11">點</text:span></text:p>
      <text:p text:style-name="P12"><text:span text:style-name="T13"><text:s text:c="28"/></text:span><text:span text:style-name="T14">109</text:span><text:span text:style-name="T15">年8月27日校務會議審議通過</text:span></text:p>
      <text:p text:style-name="P16"><text:span text:style-name="T17">一、</text:span><text:span text:style-name="T18">本</text:span><text:span text:style-name="T19">要</text:span><text:span text:style-name="T20">點</text:span><text:span text:style-name="T21">依高</text:span><text:span text:style-name="T22">級</text:span><text:span text:style-name="T23">中</text:span><text:span text:style-name="T24">等</text:span><text:span text:style-name="T25">以下</text:span><text:span text:style-name="T26">學</text:span><text:span text:style-name="T27">校</text:span><text:span text:style-name="T28">教</text:span><text:span text:style-name="T29">師評</text:span><text:span text:style-name="T30">審</text:span><text:span text:style-name="T31">委</text:span><text:span text:style-name="T32">員</text:span><text:span text:style-name="T33">會設</text:span><text:span text:style-name="T34">置</text:span><text:span text:style-name="T35">辦</text:span><text:span text:style-name="T36">法</text:span><text:span text:style-name="T37">(</text:span><text:span text:style-name="T38">以</text:span><text:span text:style-name="T39">下</text:span><text:span text:style-name="T40">簡</text:span><text:span text:style-name="T41">稱</text:span><text:span text:style-name="T42">設置</text:span><text:span text:style-name="T43">辦</text:span><text:span text:style-name="T44">法</text:span><text:span text:style-name="T45">)</text:span><text:span text:style-name="T46">第</text:span><text:span text:style-name="T47">三條</text:span><text:span text:style-name="T48">第五項規定訂定之。</text:span></text:p>
      <text:p text:style-name="P49"><text:span text:style-name="T50">二、</text:span><text:span text:style-name="T51">本</text:span><text:span text:style-name="T52">校</text:span><text:span text:style-name="T53">教</text:span><text:span text:style-name="T54">師</text:span><text:span text:style-name="T55">評</text:span><text:span text:style-name="T56">審委</text:span><text:span text:style-name="T57">員</text:span><text:span text:style-name="T58">會</text:span><text:span text:style-name="T59">(</text:span><text:span text:style-name="T60">以</text:span><text:span text:style-name="T61">下</text:span><text:span text:style-name="T62">簡</text:span><text:span text:style-name="T63">稱</text:span><text:span text:style-name="T64">本</text:span><text:span text:style-name="T65">會</text:span><text:span text:style-name="T66">)</text:span><text:span text:style-name="T67">之任</text:span><text:span text:style-name="T68">務如下：</text:span><text:span text:style-name="T69"><text:line-break/></text:span><text:span text:style-name="T70">(一)教師初聘、續聘及長期聘任之審查。</text:span><text:span text:style-name="T71"><text:line-break/></text:span><text:span text:style-name="T72">(二)教師長期聘任聘期之訂定。</text:span><text:span text:style-name="T73"><text:line-break/></text:span><text:span text:style-name="T74">(三</text:span><text:span text:style-name="T75">)</text:span><text:span text:style-name="T76">教師</text:span><text:span text:style-name="T77">解</text:span><text:span text:style-name="T78">聘</text:span><text:span text:style-name="T79">、</text:span><text:span text:style-name="T80">不續</text:span><text:span text:style-name="T81">聘</text:span><text:span text:style-name="T82">、</text:span><text:span text:style-name="T83">停</text:span><text:span text:style-name="T84">聘</text:span><text:span text:style-name="T85">及資</text:span><text:span text:style-name="T86">遣</text:span><text:span text:style-name="T87">之審</text:span><text:span text:style-name="T88">議。</text:span><text:span text:style-name="T89"><text:line-break/></text:span><text:span text:style-name="T90">(四</text:span><text:span text:style-name="T91">)</text:span><text:span text:style-name="T92">教</text:span><text:span text:style-name="T93">師</text:span><text:span text:style-name="T94">違反</text:span><text:span text:style-name="T95">教</text:span><text:span text:style-name="T96">師</text:span><text:span text:style-name="T97">法(</text:span><text:span text:style-name="T98">以下</text:span><text:span text:style-name="T99">簡</text:span><text:span text:style-name="T100">稱</text:span><text:span text:style-name="T101">本</text:span><text:span text:style-name="T102">法</text:span><text:span text:style-name="T103">)規定</text:span><text:span text:style-name="T104">之義務及聘約</text:span><text:span text:style-name="T105">之</text:span><text:span text:style-name="T106">審議。</text:span><text:span text:style-name="T107"><text:line-break/></text:span><text:span text:style-name="T108">(五)其他依法令應經本會審議之事項。</text:span></text:p>
      <text:p text:style-name="P109"><text:span text:style-name="T110">本會辦理</text:span><text:span text:style-name="T111">前</text:span><text:span text:style-name="T112">項第一</text:span><text:span text:style-name="T113">款教</text:span><text:span text:style-name="T114">師初聘之審</text:span><text:span text:style-name="T115">查</text:span><text:span text:style-name="T116">時，應</text:span><text:span text:style-name="T117">以</text:span><text:span text:style-name="T118">公開</text:span><text:span text:style-name="T119">甄</text:span><text:span text:style-name="T120">選</text:span><text:span text:style-name="T121">或現</text:span><text:span text:style-name="T122">職教師</text:span><text:span text:style-name="T123">介</text:span><text:span text:style-name="T124">聘方式</text:span><text:span text:style-name="T125">為</text:span><text:span text:style-name="T126">之。辦</text:span><text:span text:style-name="T127">理</text:span><text:span text:style-name="T128">公開</text:span><text:span text:style-name="T129">甄</text:span><text:span text:style-name="T130">選</text:span><text:span text:style-name="T131">時，</text:span><text:span text:style-name="T132">得經本</text:span><text:span text:style-name="T133">會</text:span><text:span text:style-name="T134">決議成</text:span><text:span text:style-name="T135">立</text:span><text:span text:style-name="T136">甄選委</text:span><text:span text:style-name="T137">員</text:span><text:span text:style-name="T138">會、</text:span><text:span text:style-name="T139">聯</text:span><text:span text:style-name="T140">合</text:span><text:span text:style-name="T141">數校</text:span><text:span text:style-name="T142">或委託</text:span><text:span text:style-name="T143">主</text:span><text:span text:style-name="T144">管機關</text:span><text:span text:style-name="T145">辦理。</text:span></text:p>
      <text:p text:style-name="P146"><text:span text:style-name="T147">前項甄選</text:span><text:span text:style-name="T148">委</text:span><text:span text:style-name="T149">員會之</text:span><text:span text:style-name="T150">組織</text:span><text:span text:style-name="T151">及作業規定</text:span><text:span text:style-name="T152">，</text:span><text:span text:style-name="T153">由本會</text:span><text:span text:style-name="T154">、</text:span><text:span text:style-name="T155">辦理</text:span><text:span text:style-name="T156">之</text:span><text:span text:style-name="T157">學</text:span><text:span text:style-name="T158">校或</text:span><text:span text:style-name="T159">機關定</text:span><text:span text:style-name="T160">之</text:span><text:span text:style-name="T161">；</text:span><text:span text:style-name="T162">本校</text:span><text:span text:style-name="T163">現職教師之介聘，依相關法令規定辦理。</text:span></text:p>
      <text:p text:style-name="P164"><text:span text:style-name="T165">三、本會置</text:span><text:span text:style-name="T166">委員</text:span><text:span text:style-name="T167">九</text:span><text:span text:style-name="T168">人</text:span><text:span text:style-name="T169">，其組成方式如</text:span><text:span text:style-name="T170">下</text:span><text:span text:style-name="T171">：</text:span></text:p>
      <text:p text:style-name="P172"><text:span text:style-name="T173">(一)當然委員：</text:span><text:span text:style-name="T174"><text:line-break/></text:span><text:span text:style-name="T175">1、校</text:span><text:span text:style-name="T176">長</text:span><text:span text:style-name="T177">一人</text:span><text:span text:style-name="T178">。</text:span><text:span text:style-name="T179">校</text:span><text:span text:style-name="T180">長因</text:span><text:span text:style-name="T181">故出缺</text:span><text:span text:style-name="T182">時</text:span><text:span text:style-name="T183">，以代</text:span><text:span text:style-name="T184">理校長擔任。</text:span><text:span text:style-name="T185"><text:line-break/></text:span><text:span text:style-name="T186">2、家</text:span><text:span text:style-name="T187">長</text:span><text:span text:style-name="T188">會代</text:span><text:span text:style-name="T189">表</text:span><text:span text:style-name="T190">一</text:span><text:span text:style-name="T191">人：</text:span><text:span text:style-name="T192">由家長</text:span><text:span text:style-name="T193">會</text:span><text:span text:style-name="T194">選（推</text:span><text:span text:style-name="T195">）舉之。</text:span></text:p>
      <text:p text:style-name="P196">(二)選舉委員七人。</text:p>
      <text:p text:style-name="P197"><text:span text:style-name="T198">前項第二</text:span><text:span text:style-name="T199">款</text:span><text:span text:style-name="T200">選舉委</text:span><text:span text:style-name="T201">員之</text:span><text:span text:style-name="T202">選舉人及被</text:span><text:span text:style-name="T203">選</text:span><text:span text:style-name="T204">舉人為</text:span><text:span text:style-name="T205">全</text:span><text:span text:style-name="T206">體</text:span><text:span text:style-name="T207">專</text:span><text:span text:style-name="T208">任</text:span><text:span text:style-name="T209">教</text:span><text:span text:style-name="T210">師；</text:span><text:span text:style-name="T211">其資格</text:span><text:span text:style-name="T212">有</text:span><text:span text:style-name="T213">疑義時</text:span><text:span text:style-name="T214">，除主管機關規定者</text:span><text:span text:style-name="T215">外</text:span><text:span text:style-name="T216">，</text:span><text:span text:style-name="T217">由校務會議議決</text:span><text:span text:style-name="T218">之</text:span><text:span text:style-name="T219">。</text:span></text:p>
      <text:p text:style-name="P220"><text:span text:style-name="T221">本會委</text:span><text:span text:style-name="T222">員</text:span><text:span text:style-name="T223">中未</text:span><text:span text:style-name="T224">兼</text:span><text:span text:style-name="T225">行</text:span><text:span text:style-name="T226">政</text:span><text:span text:style-name="T227">之</text:span><text:span text:style-name="T228">教師</text:span><text:span text:style-name="T229">，不得少於委員總額二分之一。</text:span></text:p>
      <text:p text:style-name="P230"><text:span text:style-name="T231">本會任一</text:span><text:span text:style-name="T232">性</text:span><text:span text:style-name="T233">別委員</text:span><text:span text:style-name="T234">人數</text:span><text:span text:style-name="T235">不得少於委</text:span><text:span text:style-name="T236">員總額三分之一。</text:span></text:p>
      <text:p text:style-name="P237"><text:span text:style-name="T238">第一項</text:span><text:span text:style-name="T239">第</text:span><text:span text:style-name="T240">二款</text:span><text:span text:style-name="T241">之</text:span><text:span text:style-name="T242">委員選(推)</text:span><text:span text:style-name="T243">舉</text:span><text:span text:style-name="T244">時，</text:span><text:span text:style-name="T245">得</text:span><text:span text:style-name="T246">選(</text:span><text:span text:style-name="T247">推</text:span><text:span text:style-name="T248">)舉</text:span><text:span text:style-name="T249">候</text:span><text:span text:style-name="T250">補</text:span><text:span text:style-name="T251">委</text:span><text:span text:style-name="T252">員</text:span><text:span text:style-name="T253">一至三</text:span><text:span text:style-name="T254">人</text:span><text:span text:style-name="T255">，於</text:span><text:span text:style-name="T256">當</text:span><text:span text:style-name="T257">選委</text:span><text:span text:style-name="T258">員</text:span><text:span text:style-name="T259">因</text:span><text:span text:style-name="T260">故</text:span><text:span text:style-name="T261">不能擔</text:span><text:span text:style-name="T262">任</text:span><text:span text:style-name="T263">時依</text:span><text:span text:style-name="T264">序</text:span><text:span text:style-name="T265">遞</text:span><text:span text:style-name="T266">補之</text:span><text:span text:style-name="T267">。無候</text:span><text:span text:style-name="T268">補</text:span><text:span text:style-name="T269">委員遞</text:span><text:span text:style-name="T270">補時，應即辦理補</text:span><text:span text:style-name="T271">選</text:span><text:span text:style-name="T272">(推)</text:span><text:soft-page-break/><text:span text:style-name="T273">舉。</text:span></text:p>
      <text:p text:style-name="P274"><text:span text:style-name="T275">本會選</text:span><text:span text:style-name="T276">舉</text:span><text:span text:style-name="T277">委員</text:span><text:span text:style-name="T278">之選</text:span><text:span text:style-name="T279"><text:s/></text:span><text:span text:style-name="T280">(</text:span><text:span text:style-name="T281">推)</text:span><text:span text:style-name="T282"><text:s/>舉方</text:span><text:span text:style-name="T283">式</text:span><text:span text:style-name="T284">，</text:span><text:span text:style-name="T285">經校務會議通過後實施。</text:span></text:p>
      <text:p text:style-name="P286"><text:span text:style-name="T287">四、</text:span><text:span text:style-name="T288">本</text:span><text:span text:style-name="T289">會</text:span><text:span text:style-name="T290">委</text:span><text:span text:style-name="T291">員任</text:span><text:span text:style-name="T292">期</text:span><text:span text:style-name="T293">一</text:span><text:span text:style-name="T294">年</text:span><text:span text:style-name="T295">，自</text:span><text:span text:style-name="T296">九</text:span><text:span text:style-name="T297">月</text:span><text:span text:style-name="T298">一</text:span><text:span text:style-name="T299">日起</text:span><text:span text:style-name="T300">至</text:span><text:span text:style-name="T301">翌</text:span><text:span text:style-name="T302">年八月三十一日止，連選得連任。</text:span></text:p>
      <text:p text:style-name="P303"><text:span text:style-name="T304">遞補之候</text:span><text:span text:style-name="T305">補</text:span><text:span text:style-name="T306">委員或</text:span><text:span text:style-name="T307">補選</text:span><text:span text:style-name="T308">（推）舉產</text:span><text:span text:style-name="T309">生之委員，其任期均至原任期屆滿之日止。</text:span></text:p>
      <text:p text:style-name="P310">本會委員應親自出席會議。</text:p>
      <text:p text:style-name="P311"><text:span text:style-name="T312">選舉委員</text:span><text:span text:style-name="T313">於</text:span><text:span text:style-name="T314">任期中</text:span><text:span text:style-name="T315">經本</text:span><text:span text:style-name="T316">會認定無故</text:span><text:span text:style-name="T317">缺</text:span><text:span text:style-name="T318">席達二</text:span><text:span text:style-name="T319">次</text:span><text:span text:style-name="T320">或因</text:span><text:span text:style-name="T321">故</text:span><text:span text:style-name="T322">無</text:span><text:span text:style-name="T323">法執</text:span><text:span text:style-name="T324">行職務</text:span><text:span text:style-name="T325">者</text:span><text:span text:style-name="T326">，解除</text:span><text:span text:style-name="T327">其委員職務。</text:span></text:p>
      <text:p text:style-name="P328"><text:span text:style-name="T329">五、</text:span><text:span text:style-name="T330">本</text:span><text:span text:style-name="T331">校</text:span><text:span text:style-name="T332">依</text:span><text:span text:style-name="T333">本法</text:span><text:span text:style-name="T334">第</text:span><text:span text:style-name="T335">九</text:span><text:span text:style-name="T336">條</text:span><text:span text:style-name="T337">第三</text:span><text:span text:style-name="T338">項</text:span><text:span text:style-name="T339">另</text:span><text:span text:style-name="T340">行</text:span><text:span text:style-name="T341">增聘</text:span><text:span text:style-name="T342">校</text:span><text:span text:style-name="T343">外</text:span><text:span text:style-name="T344">學者專家擔任本會委員，產生方式如下：</text:span></text:p>
      <text:p text:style-name="P345"><text:span text:style-name="T346">(一</text:span><text:span text:style-name="T347">)</text:span><text:span text:style-name="T348">處理</text:span><text:span text:style-name="T349">本</text:span><text:span text:style-name="T350">法</text:span><text:span text:style-name="T351">第</text:span><text:span text:style-name="T352">十四</text:span><text:span text:style-name="T353">條</text:span><text:span text:style-name="T354">第一</text:span><text:span text:style-name="T355">項</text:span><text:span text:style-name="T356">第七款、</text:span><text:span text:style-name="T357">第</text:span><text:span text:style-name="T358">十款及第</text:span><text:span text:style-name="T359">十</text:span><text:span text:style-name="T360">五條第</text:span><text:span text:style-name="T361">一項</text:span><text:span text:style-name="T362">第三</text:span><text:span text:style-name="T363">款</text:span><text:span text:style-name="T364">、第四款時，由</text:span><text:span text:style-name="T365">本</text:span><text:span text:style-name="T366">校自教</text:span><text:span text:style-name="T367">育部</text:span><text:span text:style-name="T368">國民及學前</text:span><text:span text:style-name="T369">教</text:span><text:span text:style-name="T370">育署(</text:span><text:span text:style-name="T371">以</text:span><text:span text:style-name="T372">下簡</text:span><text:span text:style-name="T373">稱</text:span><text:span text:style-name="T374">國教</text:span><text:span text:style-name="T375">署</text:span><text:span text:style-name="T376">)</text:span><text:span text:style-name="T377">建置之</text:span><text:span text:style-name="T378">高</text:span><text:span text:style-name="T379">級</text:span><text:span text:style-name="T380">中</text:span><text:span text:style-name="T381">等以下學</text:span><text:span text:style-name="T382">校</text:span><text:span text:style-name="T383">教師評</text:span><text:span text:style-name="T384">審委</text:span><text:span text:style-name="T385">員會校外學</text:span><text:span text:style-name="T386">者</text:span><text:span text:style-name="T387">專家人</text:span><text:span text:style-name="T388">才</text:span><text:span text:style-name="T389">庫</text:span><text:span text:style-name="T390">(</text:span><text:span text:style-name="T391">以</text:span><text:span text:style-name="T392">下簡</text:span><text:span text:style-name="T393">稱</text:span><text:span text:style-name="T394">教評會</text:span><text:span text:style-name="T395">人</text:span><text:span text:style-name="T396">才</text:span><text:span text:style-name="T397">庫</text:span><text:span text:style-name="T398">) 遴聘之。</text:span></text:p>
      <text:p text:style-name="P399"><text:span text:style-name="T400">(二</text:span><text:span text:style-name="T401">)</text:span><text:span text:style-name="T402">處理</text:span><text:span text:style-name="T403">本</text:span><text:span text:style-name="T404">法</text:span><text:span text:style-name="T405">第</text:span><text:span text:style-name="T406">十五</text:span><text:span text:style-name="T407">條</text:span><text:span text:style-name="T408">第一</text:span><text:span text:style-name="T409">項</text:span><text:span text:style-name="T410">第一</text:span><text:span text:style-name="T411">款</text:span><text:span text:style-name="T412">及</text:span><text:span text:style-name="T413">第</text:span><text:span text:style-name="T414">二款時，</text:span><text:span text:style-name="T415">由</text:span><text:span text:style-name="T416">本</text:span><text:span text:style-name="T417">校</text:span><text:span text:style-name="T418">自</text:span><text:span text:style-name="T419">依校</text:span><text:span text:style-name="T420">園性侵害性</text:span><text:span text:style-name="T421">騷</text:span><text:span text:style-name="T422">擾或性霸</text:span><text:span text:style-name="T423">凌</text:span><text:span text:style-name="T424">防治準</text:span><text:span text:style-name="T425">則第</text:span><text:span text:style-name="T426">二十二條規</text:span><text:span text:style-name="T427">定</text:span><text:span text:style-name="T428">建置之校</text:span><text:span text:style-name="T429">園</text:span><text:span text:style-name="T430">性侵害</text:span><text:span text:style-name="T431">性騷</text:span><text:span text:style-name="T432">擾或性霸</text:span><text:span text:style-name="T433">凌</text:span><text:span text:style-name="T434">調查專業人才庫遴聘之。</text:span></text:p>
      <text:p text:style-name="P435"><text:span text:style-name="T436">前項校外</text:span><text:span text:style-name="T437">委</text:span><text:span text:style-name="T438">員</text:span><text:span text:style-name="T439">人數</text:span><text:span text:style-name="T440">，依</text:span><text:span text:style-name="T441">本法第九條</text:span><text:span text:style-name="T442">第三項規</text:span><text:span text:style-name="T443">定</text:span><text:span text:style-name="T444">，</text:span><text:span text:style-name="T445">應增聘至本會未兼行</text:span><text:span text:style-name="T446">政</text:span><text:span text:style-name="T447">之教師</text:span><text:span text:style-name="T448">代</text:span><text:span text:style-name="T449">表人</text:span><text:span text:style-name="T450">數</text:span><text:span text:style-name="T451">少</text:span><text:span text:style-name="T452">於委</text:span><text:span text:style-name="T453">員總額</text:span><text:span text:style-name="T454">二</text:span><text:span text:style-name="T455">分之一</text:span><text:span text:style-name="T456">為止。</text:span></text:p>
      <text:p text:style-name="P457"><text:span text:style-name="T458">第一項校</text:span><text:span text:style-name="T459">外</text:span><text:span text:style-name="T460">委員，於</text:span><text:span text:style-name="T461">審</text:span><text:span text:style-name="T462">議第一項各款案件時</text:span><text:span text:style-name="T463">，</text:span><text:span text:style-name="T464">始具</text:span><text:span text:style-name="T465">委</text:span><text:span text:style-name="T466">員</text:span><text:span text:style-name="T467">資</text:span><text:span text:style-name="T468">格</text:span><text:span text:style-name="T469">；</text:span><text:span text:style-name="T470">其</text:span><text:span text:style-name="T471">委</text:span><text:span text:style-name="T472">員</text:span><text:span text:style-name="T473">人數及任期不受</text:span><text:span text:style-name="T474">第</text:span><text:span text:style-name="T475">三點</text:span><text:span text:style-name="T476">第</text:span><text:span text:style-name="T477">一</text:span><text:span text:style-name="T478">項及</text:span><text:span text:style-name="T479">前點第</text:span><text:span text:style-name="T480">一</text:span><text:span text:style-name="T481">項規定</text:span><text:span text:style-name="T482">之限制。</text:span></text:p>
      <text:p text:style-name="P483"><text:span text:style-name="T484">第一項校</text:span><text:span text:style-name="T485">外</text:span><text:span text:style-name="T486">委員個</text:span><text:span text:style-name="T487">人資</text:span><text:span text:style-name="T488">料之蒐集、</text:span><text:span text:style-name="T489">處理及利</text:span><text:span text:style-name="T490">用，</text:span><text:span text:style-name="T491">應依個人</text:span><text:span text:style-name="T492">資</text:span><text:span text:style-name="T493">料保護法規定辦</text:span><text:span text:style-name="T494">理</text:span><text:span text:style-name="T495">。</text:span></text:p>
      <text:p text:style-name="P496"><text:span text:style-name="T497">六、</text:span><text:span text:style-name="T498">本</text:span><text:span text:style-name="T499">會</text:span><text:span text:style-name="T500">由</text:span><text:span text:style-name="T501">校長</text:span><text:span text:style-name="T502">召</text:span><text:span text:style-name="T503">集</text:span><text:span text:style-name="T504">；</text:span><text:span text:style-name="T505">經全</text:span><text:span text:style-name="T506">體</text:span><text:span text:style-name="T507">委</text:span><text:span text:style-name="T508">員</text:span><text:span text:style-name="T509">二分</text:span><text:span text:style-name="T510">之</text:span><text:span text:style-name="T511">一</text:span><text:span text:style-name="T512">以</text:span><text:span text:style-name="T513">上連署</text:span><text:span text:style-name="T514">召</text:span><text:span text:style-name="T515">集時</text:span><text:span text:style-name="T516">，</text:span><text:span text:style-name="T517">校</text:span><text:span text:style-name="T518">長應</text:span><text:span text:style-name="T519">自受請</text:span><text:span text:style-name="T520">求</text:span><text:span text:style-name="T521">後</text:span><text:span text:style-name="T522">五日內召集；</text:span><text:span text:style-name="T523">校</text:span><text:span text:style-name="T524">長不</text:span><text:span text:style-name="T525">召</text:span><text:span text:style-name="T526">集</text:span><text:span text:style-name="T527">時，</text:span><text:span text:style-name="T528">得由連</text:span><text:span text:style-name="T529">署</text:span><text:span text:style-name="T530">委員互</text:span><text:span text:style-name="T531">推一人召集之。</text:span></text:p>
      <text:p text:style-name="P532"><text:span text:style-name="T533">本會開會</text:span><text:span text:style-name="T534">時</text:span><text:span text:style-name="T535">，以校</text:span><text:span text:style-name="T536">長為</text:span><text:span text:style-name="T537">主席，校長</text:span><text:span text:style-name="T538">因故無法主持時，由委員互推一人為</text:span><text:soft-page-break/><text:span text:style-name="T539">主席。</text:span></text:p>
      <text:p text:style-name="P540"><text:span text:style-name="T541">七、</text:span><text:span text:style-name="T542">本</text:span><text:span text:style-name="T543">會</text:span><text:span text:style-name="T544">之</text:span><text:span text:style-name="T545">決議</text:span><text:span text:style-name="T546">，</text:span><text:span text:style-name="T547">除</text:span><text:span text:style-name="T548">有</text:span><text:span text:style-name="T549">下列</text:span><text:span text:style-name="T550">情</text:span><text:span text:style-name="T551">形</text:span><text:span text:style-name="T552">之</text:span><text:span text:style-name="T553">一者</text:span><text:span text:style-name="T554">外</text:span><text:span text:style-name="T555">，</text:span><text:span text:style-name="T556">應經全體委員二分之一</text:span><text:span text:style-name="T557">以</text:span><text:span text:style-name="T558">上出席及出席委員二分之一以上之審議通過：</text:span></text:p>
      <text:p text:style-name="P559"><text:span text:style-name="T560">(一)審查教師長期聘</text:span><text:span text:style-name="T561">任</text:span><text:span text:style-name="T562">事項，應經全體委員三</text:span><text:span text:style-name="T563">分</text:span><text:span text:style-name="T564">之二</text:span><text:span text:style-name="T565">以</text:span><text:span text:style-name="T566">上</text:span><text:span text:style-name="T567">出</text:span><text:span text:style-name="T568">席</text:span><text:span text:style-name="T569">及</text:span><text:span text:style-name="T570">全體</text:span><text:span text:style-name="T571">委</text:span><text:span text:style-name="T572">員三</text:span><text:span text:style-name="T573">分之二以上之審議通過。</text:span></text:p>
      <text:p text:style-name="P574"><text:span text:style-name="T575">(二)本法第十四條至</text:span><text:span text:style-name="T576">第</text:span><text:span text:style-name="T577">十六條、第十八條</text:span><text:span text:style-name="T578">或相關法規另有規定。</text:span></text:p>
      <text:p text:style-name="P579"><text:span text:style-name="T580">審議本法</text:span><text:span text:style-name="T581">第</text:span><text:span text:style-name="T582">九條第</text:span><text:span text:style-name="T583">三項</text:span><text:span text:style-name="T584">之議案時，</text:span><text:span text:style-name="T585">全</text:span><text:span text:style-name="T586">體委員</text:span><text:span text:style-name="T587">應</text:span><text:span text:style-name="T588">計入</text:span><text:span text:style-name="T589">校</text:span><text:span text:style-name="T590">外</text:span><text:span text:style-name="T591">學者</text:span><text:span text:style-name="T592">專家之</text:span><text:span text:style-name="T593">委</text:span><text:span text:style-name="T594">員；非</text:span><text:span text:style-name="T595">審議本法第九條第三項之議案</text:span><text:span text:style-name="T596">時，</text:span><text:span text:style-name="T597">不予計</text:span><text:span text:style-name="T598">入</text:span><text:span text:style-name="T599">。</text:span></text:p>
      <text:p text:style-name="P600"><text:span text:style-name="T601">決議過程</text:span><text:span text:style-name="T602">及</text:span><text:span text:style-name="T603">個別委</text:span><text:span text:style-name="T604">員意</text:span><text:span text:style-name="T605">見，應對外</text:span><text:span text:style-name="T606">嚴守秘密。</text:span></text:p>
      <text:p text:style-name="P607"><text:span text:style-name="T608">本會為第</text:span><text:span text:style-name="T609">一</text:span><text:span text:style-name="T610">項</text:span><text:span text:style-name="T611">序文</text:span><text:span text:style-name="T612">及第</text:span><text:span text:style-name="T613">二</text:span><text:span text:style-name="T614">款</text:span><text:span text:style-name="T615">決議時，迴避之</text:span><text:span text:style-name="T616">委</text:span><text:span text:style-name="T617">員不</text:span><text:span text:style-name="T618">計</text:span><text:span text:style-name="T619">入</text:span><text:span text:style-name="T620">該項</text:span><text:span text:style-name="T621">決議案</text:span><text:span text:style-name="T622">之</text:span><text:span text:style-name="T623">出席委</text:span><text:span text:style-name="T624">員</text:span><text:span text:style-name="T625">人數。</text:span><text:span text:style-name="T626">為</text:span><text:span text:style-name="T627">第一</text:span><text:span text:style-name="T628">項</text:span><text:span text:style-name="T629">第</text:span><text:span text:style-name="T630">一款</text:span><text:span text:style-name="T631">審查教</text:span><text:span text:style-name="T632">師</text:span><text:span text:style-name="T633">長期聘</text:span><text:span text:style-name="T634">任</text:span><text:span text:style-name="T635">事項決</text:span><text:span text:style-name="T636">議</text:span><text:span text:style-name="T637">時，</text:span><text:span text:style-name="T638">迴</text:span><text:span text:style-name="T639">避</text:span><text:span text:style-name="T640">之委</text:span><text:span text:style-name="T641">員不計</text:span><text:span text:style-name="T642">入</text:span><text:span text:style-name="T643">該項決</text:span><text:span text:style-name="T644">議案之全體委員人數。</text:span></text:p>
      <text:p text:style-name="P645"><text:span text:style-name="T646">本要點相</text:span><text:span text:style-name="T647">關</text:span><text:span text:style-name="T648">議事運</text:span><text:span text:style-name="T649">作未</text:span><text:span text:style-name="T650">規定者</text:span><text:span text:style-name="T651">，</text:span><text:span text:style-name="T652">得</text:span><text:span text:style-name="T653">依內政部訂頒之會議規範辦理。</text:span></text:p>
      <text:p text:style-name="P654"><text:span text:style-name="T655">八、</text:span><text:span text:style-name="T656">本</text:span><text:span text:style-name="T657">會</text:span><text:span text:style-name="T658">委</text:span><text:span text:style-name="T659">員於</text:span><text:span text:style-name="T660">審</text:span><text:span text:style-name="T661">查</text:span><text:span text:style-name="T662">有</text:span><text:span text:style-name="T663">關委</text:span><text:span text:style-name="T664">員</text:span><text:span text:style-name="T665">本</text:span><text:span text:style-name="T666">人</text:span><text:span text:style-name="T667">或其</text:span><text:span text:style-name="T668">配</text:span><text:span text:style-name="T669">偶</text:span><text:span text:style-name="T670">、</text:span><text:span text:style-name="T671">前配偶</text:span><text:span text:style-name="T672">、</text:span><text:span text:style-name="T673">四親</text:span><text:span text:style-name="T674">等</text:span><text:span text:style-name="T675">內</text:span><text:span text:style-name="T676">之血</text:span><text:span text:style-name="T677">親或三</text:span><text:span text:style-name="T678">親</text:span><text:span text:style-name="T679">等內之</text:span><text:span text:style-name="T680">姻親或曾有此關係者之事項</text:span><text:span text:style-name="T681">時，</text:span><text:span text:style-name="T682">應自行迴</text:span><text:span text:style-name="T683">避</text:span><text:span text:style-name="T684">。</text:span></text:p>
      <text:p text:style-name="P685"><text:span text:style-name="T686">本會委員</text:span><text:span text:style-name="T687">有</text:span><text:span text:style-name="T688">下列各</text:span><text:span text:style-name="T689">款情</text:span><text:span text:style-name="T690">形之一者，</text:span><text:span text:style-name="T691">審查事項之當事人得向本會申請迴避︰</text:span></text:p>
      <text:p text:style-name="P692">(一)有前項所定之情形而不自行迴避。</text:p>
      <text:p text:style-name="P693"><text:span text:style-name="T694">(二</text:span><text:span text:style-name="T695">)</text:span><text:span text:style-name="T696">有具</text:span><text:span text:style-name="T697">體</text:span><text:span text:style-name="T698">事</text:span><text:span text:style-name="T699">實</text:span><text:span text:style-name="T700">，足</text:span><text:span text:style-name="T701">認</text:span><text:span text:style-name="T702">其執</text:span><text:span text:style-name="T703">行</text:span><text:span text:style-name="T704">任務</text:span><text:span text:style-name="T705">有</text:span><text:span text:style-name="T706">偏</text:span><text:span text:style-name="T707">頗之虞。</text:span></text:p>
      <text:p text:style-name="P708"><text:span text:style-name="T709">前項申請</text:span><text:span text:style-name="T710">，</text:span><text:span text:style-name="T711">應舉其</text:span><text:span text:style-name="T712">原因</text:span><text:span text:style-name="T713">及事實，並</text:span><text:span text:style-name="T714">為</text:span><text:span text:style-name="T715">適當之</text:span><text:span text:style-name="T716">釋</text:span><text:span text:style-name="T717">明；</text:span><text:span text:style-name="T718">被</text:span><text:span text:style-name="T719">申</text:span><text:span text:style-name="T720">請迴</text:span><text:span text:style-name="T721">避之委</text:span><text:span text:style-name="T722">員</text:span><text:span text:style-name="T723">，對於</text:span><text:span text:style-name="T724">該申請得提出意見書，由本會決議之。</text:span></text:p>
      <text:p text:style-name="P725"><text:span text:style-name="T726">本會委員</text:span><text:span text:style-name="T727">有</text:span><text:span text:style-name="T728">第一項</text:span><text:span text:style-name="T729">所定</text:span><text:span text:style-name="T730">情形</text:span><text:span text:style-name="T731">不</text:span><text:span text:style-name="T732">自行迴避，而</text:span><text:span text:style-name="T733">未</text:span><text:span text:style-name="T734">經審</text:span><text:span text:style-name="T735">查</text:span><text:span text:style-name="T736">事</text:span><text:span text:style-name="T737">項當</text:span><text:span text:style-name="T738">事人申</text:span><text:span text:style-name="T739">請</text:span><text:span text:style-name="T740">迴避者</text:span><text:span text:style-name="T741">，應由本會依職權命其迴避。</text:span></text:p>
      <text:p text:style-name="P742">九、本會委員均為無給職。</text:p>
      <text:p text:style-name="P743"><text:span text:style-name="T744">本校教師執行本會委</text:span><text:span text:style-name="T745">員</text:span><text:span text:style-name="T746">職務時</text:span><text:span text:style-name="T747">，</text:span><text:span text:style-name="T748">應核予公</text:span><text:span text:style-name="T749">假，所遺課務由本校遴聘合格</text:span><text:soft-page-break/><text:span text:style-name="T750">人員代課。</text:span></text:p>
      <text:p text:style-name="P751"><text:span text:style-name="T752">十、</text:span><text:span text:style-name="T753">本</text:span><text:span text:style-name="T754">會</text:span><text:span text:style-name="T755">審</text:span><text:span text:style-name="T756">議第</text:span><text:span text:style-name="T757">二</text:span><text:span text:style-name="T758">點</text:span><text:span text:style-name="T759">第</text:span><text:span text:style-name="T760">一</text:span><text:span text:style-name="T761">項</text:span><text:span text:style-name="T762">第</text:span><text:span text:style-name="T763">三</text:span><text:span text:style-name="T764">款</text:span><text:span text:style-name="T765">及第</text:span><text:span text:style-name="T766">四</text:span><text:span text:style-name="T767">款</text:span><text:span text:style-name="T768">事項時，應給予當事人陳述意見之機會。</text:span></text:p>
      <text:p text:style-name="P769"><text:span text:style-name="T770">本會基於</text:span><text:span text:style-name="T771">調</text:span><text:span text:style-name="T772">查事實</text:span><text:span text:style-name="T773">及證</text:span><text:span text:style-name="T774">據之必要，</text:span><text:span text:style-name="T775">得</text:span><text:span text:style-name="T776">以書面</text:span><text:span text:style-name="T777">通</text:span><text:span text:style-name="T778">知</text:span><text:span text:style-name="T779">審</text:span><text:span text:style-name="T780">議</text:span><text:span text:style-name="T781">事</text:span><text:span text:style-name="T782">項相</text:span><text:span text:style-name="T783">關人員</text:span><text:span text:style-name="T784">列</text:span><text:span text:style-name="T785">席陳述</text:span><text:span text:style-name="T786">意</text:span><text:span text:style-name="T787">見，並</text:span><text:span text:style-name="T788">注</text:span><text:span text:style-name="T789">意文</text:span><text:span text:style-name="T790">書</text:span><text:span text:style-name="T791">送</text:span><text:span text:style-name="T792">達之</text:span><text:span text:style-name="T793">方式及</text:span><text:span text:style-name="T794">證</text:span><text:span text:style-name="T795">明。通</text:span><text:span text:style-name="T796">知</text:span><text:span text:style-name="T797">書中應</text:span><text:span text:style-name="T798">記</text:span><text:span text:style-name="T799">載詢</text:span><text:span text:style-name="T800">問</text:span><text:span text:style-name="T801">目</text:span><text:span text:style-name="T802">的、</text:span><text:span text:style-name="T803">時間、</text:span><text:span text:style-name="T804">地</text:span><text:span text:style-name="T805">點、得</text:span><text:span text:style-name="T806">否委託他人到場及不到場所生之效果。</text:span></text:p>
      <text:p text:style-name="P807"><text:span text:style-name="T808">十一</text:span><text:span text:style-name="T809">、</text:span><text:span text:style-name="T810">本</text:span><text:span text:style-name="T811">會</text:span><text:span text:style-name="T812">審議</text:span><text:span text:style-name="T813">第</text:span><text:span text:style-name="T814">二</text:span><text:span text:style-name="T815">點</text:span><text:span text:style-name="T816">第一項第</text:span><text:span text:style-name="T817">三</text:span><text:span text:style-name="T818">款及</text:span><text:span text:style-name="T819">第</text:span><text:span text:style-name="T820">四</text:span><text:span text:style-name="T821">款</text:span><text:span text:style-name="T822">事項之</text:span><text:span text:style-name="T823">當</text:span><text:span text:style-name="T824">事人</text:span><text:span text:style-name="T825">或</text:span><text:span text:style-name="T826">利害</text:span><text:span text:style-name="T827">關</text:span><text:span text:style-name="T828">係人，</text:span><text:span text:style-name="T829">得</text:span><text:span text:style-name="T830">依本</text:span><text:span text:style-name="T831">校</text:span><text:span text:style-name="T832">規定申</text:span><text:span text:style-name="T833">請</text:span><text:span text:style-name="T834">閱覽</text:span><text:span text:style-name="T835">、</text:span><text:span text:style-name="T836">抄寫</text:span><text:span text:style-name="T837">、</text:span><text:span text:style-name="T838">複印或</text:span><text:span text:style-name="T839">攝</text:span><text:span text:style-name="T840">影有</text:span><text:span text:style-name="T841">關</text:span><text:span text:style-name="T842">資料或</text:span><text:span text:style-name="T843">卷</text:span><text:span text:style-name="T844">宗。</text:span><text:span text:style-name="T845">但</text:span><text:span text:style-name="T846">以主</text:span><text:span text:style-name="T847">張</text:span><text:span text:style-name="T848">或維護</text:span><text:span text:style-name="T849">其</text:span><text:span text:style-name="T850">法律</text:span><text:span text:style-name="T851">上利益有必要者為限。</text:span></text:p>
      <text:p text:style-name="P852"><text:span text:style-name="T853">本校對前項</text:span><text:span text:style-name="T854">之</text:span><text:span text:style-name="T855">申請，</text:span><text:span text:style-name="T856">除</text:span><text:span text:style-name="T857">有下列情</text:span><text:span text:style-name="T858">形之一者外，不得拒</text:span><text:span text:style-name="T859">絕</text:span><text:span text:style-name="T860">︰</text:span></text:p>
      <text:p text:style-name="P861"><text:span text:style-name="T862">(一)</text:span><text:span text:style-name="T863">本</text:span><text:span text:style-name="T864">會決</text:span><text:span text:style-name="T865">議</text:span><text:span text:style-name="T866">前</text:span><text:span text:style-name="T867">之</text:span><text:span text:style-name="T868">擬</text:span><text:span text:style-name="T869">稿</text:span><text:span text:style-name="T870">或其他</text:span><text:span text:style-name="T871">準</text:span><text:span text:style-name="T872">備作</text:span><text:span text:style-name="T873">業文件。</text:span></text:p>
      <text:p text:style-name="P874"><text:span text:style-name="T875">(</text:span><text:span text:style-name="T876">二</text:span><text:span text:style-name="T877">)涉及公務機密。</text:span></text:p>
      <text:p text:style-name="P878"><text:span text:style-name="T879">(</text:span><text:span text:style-name="T880">三</text:span><text:span text:style-name="T881">)涉及個人隱私。</text:span></text:p>
      <text:p text:style-name="P882"><text:span text:style-name="T883">(</text:span><text:span text:style-name="T884">四</text:span><text:span text:style-name="T885">)有侵害第三人權利之虞。</text:span></text:p>
      <text:p text:style-name="P886"><text:span text:style-name="T887">(五)</text:span><text:span text:style-name="T888">有</text:span><text:span text:style-name="T889">嚴重</text:span><text:span text:style-name="T890">妨</text:span><text:span text:style-name="T891">礙</text:span><text:span text:style-name="T892">教</text:span><text:span text:style-name="T893">學</text:span><text:span text:style-name="T894">、</text:span><text:span text:style-name="T895">行政職</text:span><text:span text:style-name="T896">務</text:span><text:span text:style-name="T897">正常</text:span><text:span text:style-name="T898">進行之虞。</text:span></text:p>
      <text:p text:style-name="P899"><text:span text:style-name="T900">前項第二款</text:span><text:span text:style-name="T901">及</text:span><text:span text:style-name="T902">第三款</text:span><text:span text:style-name="T903">無</text:span><text:span text:style-name="T904">保密必要</text:span><text:span text:style-name="T905">之部分，仍應准許閱覽。</text:span></text:p>
      <text:p text:style-name="P906"><text:span text:style-name="T907">本會審議事</text:span><text:span text:style-name="T908">項</text:span><text:span text:style-name="T909">之當事</text:span><text:span text:style-name="T910">人</text:span><text:span text:style-name="T911">就第一項</text:span><text:span text:style-name="T912">資</text:span><text:span text:style-name="T913">料或</text:span><text:span text:style-name="T914">卷</text:span><text:span text:style-name="T915">宗內</text:span><text:span text:style-name="T916">容</text:span><text:span text:style-name="T917">關</text:span><text:span text:style-name="T918">於自</text:span><text:span text:style-name="T919">身之</text:span><text:span text:style-name="T920">記</text:span><text:span text:style-name="T921">載有錯</text:span><text:span text:style-name="T922">誤者，得檢具事實證明，請求本校更正。</text:span></text:p>
      <text:p text:style-name="P923"><text:span text:style-name="T924">十二</text:span><text:span text:style-name="T925">、</text:span><text:span text:style-name="T926">本</text:span><text:span text:style-name="T927">會</text:span><text:span text:style-name="T928">之行</text:span><text:span text:style-name="T929">政</text:span><text:span text:style-name="T930">工</text:span><text:span text:style-name="T931">作</text:span><text:span text:style-name="T932">，由</text:span><text:span text:style-name="T933">人</text:span><text:span text:style-name="T934">事</text:span><text:span text:style-name="T935">單</text:span><text:span text:style-name="T936">位主</text:span><text:span text:style-name="T937">辦</text:span><text:span text:style-name="T938">，教務、總</text:span><text:span text:style-name="T939">務</text:span><text:span text:style-name="T940">等單</text:span><text:span text:style-name="T941">位</text:span><text:span text:style-name="T942">協辦</text:span><text:span text:style-name="T943">；</text:span><text:span text:style-name="T944">人事單</text:span><text:span text:style-name="T945">位</text:span><text:span text:style-name="T946">應就</text:span><text:span text:style-name="T947">審</text:span><text:span text:style-name="T948">議案件</text:span><text:span text:style-name="T949">會</text:span><text:span text:style-name="T950">同相</text:span><text:span text:style-name="T951">關</text:span><text:span text:style-name="T952">單位</text:span><text:span text:style-name="T953">，</text:span><text:span text:style-name="T954">依據有</text:span><text:span text:style-name="T955">關</text:span><text:span text:style-name="T956">法令</text:span><text:span text:style-name="T957">研提參考意見，開會時並應列席。</text:span></text:p>
      <text:p text:style-name="P958"><text:span text:style-name="T959">十三</text:span><text:span text:style-name="T960">、</text:span><text:span text:style-name="T961">本</text:span><text:span text:style-name="T962">要</text:span><text:span text:style-name="T963">點未</text:span><text:span text:style-name="T964">盡</text:span><text:span text:style-name="T965">事</text:span><text:span text:style-name="T966">宜</text:span><text:span text:style-name="T967">，</text:span><text:span text:style-name="T968">悉</text:span><text:span text:style-name="T969">依</text:span><text:span text:style-name="T970">本</text:span><text:span text:style-name="T971">法</text:span><text:span text:style-name="T972">或設</text:span><text:span text:style-name="T973">置</text:span><text:span text:style-name="T974">辦</text:span><text:span text:style-name="T975">法等相</text:span><text:span text:style-name="T976">關</text:span><text:span text:style-name="T977">規定辦理。</text:span></text:p>
      <text:p text:style-name="P978"><text:span text:style-name="T979">十</text:span><text:span text:style-name="T980">四、</text:span><text:span text:style-name="T981">本要點經校務會議通過後實</text:span><text:span text:style-name="T982">施</text:span><text:span text:style-name="T983">；</text:span><text:span text:style-name="T984">修正</text:span><text:span text:style-name="T985">時</text:span><text:span text:style-name="T986">，亦同。</text:span></text:p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01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 fo:text-indent="-0.500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354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20-09-14T08:31:00Z</meta:creation-date>
    <dc:date>2020-09-14T08:31:00Z</dc:date>
    <meta:template xlink:href="Normal.dotm" xlink:type="simple"/>
    <meta:editing-cycles>2</meta:editing-cycles>
    <meta:editing-duration>PT0S</meta:editing-duration>
    <meta:user-defined meta:name="Created" meta:value-type="date">2020-06-09T00:00:00Z</meta:user-defined>
    <meta:user-defined meta:name="LastSaved" meta:value-type="date">2020-06-12T00:00:00Z</meta:user-defined>
    <meta:document-statistic meta:page-count="4" meta:paragraph-count="4" meta:word-count="352" meta:character-count="2356" meta:row-count="16" meta:non-whitespace-character-count="2008"/>
  </office:meta>
</office:document-meta>
</file>