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paragraph-properties fo:text-indent="0.6944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text-indent="0.6944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7" style:parent-style-name="說明辦法首行" style:family="paragraph">
      <style:paragraph-properties fo:margin-left="0.2465in" fo:text-indent="-0.2465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學年度國民中小學校長遴選學校教師及家長代表名單</text:p>
      <text:p text:style-name="內文"><text:span text:style-name="T2">校名：</text:span><text:span text:style-name="T3"><text:s text:c="14"/></text:span></text:p>
      <text:p text:style-name="P4">家長代表：</text:p>
      <text:p text:style-name="P5"><text:span text:style-name="T6"><draw:custom-shape svg:x="0.125in" svg:y="0in" svg:width="0.5in" svg:height="0.375in" draw:z-index="251656192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">不遴派家長代表</text:span></text:p>
      <text:p text:style-name="內文"><text:span text:style-name="T8"><draw:custom-shape svg:x="0.125in" svg:y="0.125in" svg:width="0.5in" svg:height="0.375in" draw:z-index="251657216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"><text:s text:c="6"/></text:span><text:span text:style-name="T10"><text:s/></text:span><text:span text:style-name="T11">遴派家長代表</text:span></text:p>
      <text:p text:style-name="內文"><text:span text:style-name="T12"><text:s text:c="6"/></text:span><text:span text:style-name="T13">家長代表姓名：</text:span><text:span text:style-name="T14"><text:s/></text:span><text:span text:style-name="T15"><text:s text:c="17"/></text:span><text:span text:style-name="T16"><text:s/></text:span></text:p>
      <text:p text:style-name="P17"><text:s text:c="6"/>電話：<text:s text:c="19"/>手機：</text:p>
      <text:p text:style-name="P18"/>
      <text:p text:style-name="P19">教師代表：</text:p>
      <text:p text:style-name="P20"><text:span text:style-name="T21"><draw:custom-shape svg:x="0.125in" svg:y="0in" svg:width="0.5in" svg:height="0.375in" draw:z-index="251658240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2">不遴派教師代表</text:span></text:p>
      <text:p text:style-name="內文"><text:span text:style-name="T23"><draw:custom-shape svg:x="0.125in" svg:y="0.125in" svg:width="0.5in" svg:height="0.375in" draw:z-index="251659264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4"><text:s text:c="7"/></text:span><text:span text:style-name="T25">遴派教師代表</text:span></text:p>
      <text:p text:style-name="內文"><text:span text:style-name="T26"><text:s text:c="6"/></text:span><text:span text:style-name="T27">教師代表姓名：</text:span><text:span text:style-name="T28"><text:s/></text:span><text:span text:style-name="T29"><text:s text:c="17"/></text:span><text:span text:style-name="T30"><text:s/></text:span></text:p>
      <text:p text:style-name="P31"><text:s text:c="6"/>電話：<text:s text:c="19"/>手機：<text:s text:c="25"/></text:p>
      <text:p text:style-name="P32"/>
      <text:p text:style-name="內文"><text:span text:style-name="T33">學校連絡人：</text:span><text:span text:style-name="T34"><text:s text:c="16"/></text:span><text:span text:style-name="T35"><text:s text:c="4"/></text:span></text:p>
      <text:p text:style-name="P36">電話：<text:s text:c="19"/>手機：</text:p>
      <text:p text:style-name="P37">■本表請校長於提送申請資料時一併提出，或另<text:span text:style-name="T38">於</text:span><text:span text:style-name="T39">1</text:span><text:span text:style-name="T40">10</text:span><text:span text:style-name="T41">年</text:span><text:span text:style-name="T42">6</text:span><text:span text:style-name="T43">月</text:span><text:span text:style-name="T44">1</text:span><text:span text:style-name="T45">5</text:span><text:span text:style-name="T46">日前傳</text:span>真(728-3264、728-3265)回復，並請電話洽本府承辦人確認（國小753-1829、國中753-1828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第二學期校長遴選教師及家長代表名單</dc:title>
    <meta:initial-creator>彰化縣政府</meta:initial-creator>
    <dc:creator>acer</dc:creator>
    <meta:creation-date>2021-05-17T02:35:00Z</meta:creation-date>
    <dc:date>2021-05-17T02:35:00Z</dc:date>
    <meta:print-date>2021-04-22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