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Column14" style:family="table-column">
      <style:table-column-properties style:column-width="1.075in"/>
    </style:style>
    <style:style style:name="TableColumn15" style:family="table-column">
      <style:table-column-properties style:column-width="4.75in"/>
    </style:style>
    <style:style style:name="Table13" style:family="table">
      <style:table-properties style:width="5.8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 style:min-row-height="0.8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1.180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Row38" style:family="table-row">
      <style:table-row-properties style:min-row-height="0.8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說明辦法首行" style:family="paragraph">
      <style:paragraph-properties fo:margin-left="0.2465in" fo:text-indent="-0.2465in">
        <style:tab-stops/>
      </style:paragraph-properties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110學年度國民中小學校長遴選學校意見彙整表</text:p>
      <text:p text:style-name="內文"><text:span text:style-name="T2">校名：</text:span><text:span text:style-name="T3"><text:s text:c="14"/></text:span></text:p>
      <text:p text:style-name="內文"><text:span text:style-name="T4">彙辦人</text:span><text:span text:style-name="T5">姓名：</text:span><text:span text:style-name="T6"><text:s/></text:span><text:span text:style-name="T7"><text:s text:c="17"/></text:span><text:span text:style-name="T8"><text:s/></text:span></text:p>
      <text:p text:style-name="內文"><text:span text:style-name="T9">彙辦人代表性質：</text:span><text:span text:style-name="T10">□家長代表 <text:s text:c="2"/>□教師代表</text:span></text:p>
      <text:p text:style-name="P11">手機：<text:s text:c="25"/></text:p>
      <text:p text:style-name="P12">意見彙整表(欄位可自行修改調整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意見</text:p>
          </table:table-cell>
        </table:table-row>
        <table:table-row table:style-name="TableRow21">
          <table:table-cell table:style-name="TableCell22">
            <text:p text:style-name="P23">學校待</text:p>
            <text:p text:style-name="P24">解決問題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學校未來發展需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期待學校未來發展特色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對校長</text:p>
            <text:p text:style-name="P41">的期許</text:p>
          </table:table-cell>
          <table:table-cell table:style-name="TableCell42">
            <text:p text:style-name="P43"/>
          </table:table-cell>
        </table:table-row>
      </table:table>
      <text:p text:style-name="P44">■本表請<text:span text:style-name="T45">於</text:span><text:span text:style-name="T46">1</text:span><text:span text:style-name="T47">10</text:span><text:span text:style-name="T48">年</text:span><text:span text:style-name="T49">6</text:span><text:span text:style-name="T50">月</text:span><text:span text:style-name="T51">1</text:span><text:span text:style-name="T52">5</text:span><text:span text:style-name="T53">日前傳</text:span>真(728-3264、728-3265)回復，並請電洽本府承辦人確認（國小753-1829、國中753-1828），所提供資料將於遴選委員會議時提供遴選委員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第二學期校長遴選教師及家長代表名單</dc:title>
    <meta:initial-creator>彰化縣政府</meta:initial-creator>
    <dc:creator>acer</dc:creator>
    <meta:creation-date>2021-05-17T02:35:00Z</meta:creation-date>
    <dc:date>2021-05-17T02:35:00Z</dc:date>
    <meta:print-date>2021-04-22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