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201in"/>
    </style:style>
    <style:style style:name="TableColumn3" style:family="table-column">
      <style:table-column-properties style:column-width="1.5215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1.5888in"/>
    </style:style>
    <style:style style:name="Table1" style:family="table" style:master-page-name="MP0">
      <style:table-properties style:width="7.275in" fo:margin-left="-0.0145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0.0208in double #000001" style:border-line-width="0.0069in 0.0069in 0.0069in" style:vertical-align="middle" fo:padding-top="0in" fo:padding-left="0in" fo:padding-bottom="0in" fo:padding-right="0.0104in"/>
    </style:style>
    <style:style style:name="P10" style:parent-style-name="內文" style:family="paragraph">
      <style:paragraph-properties fo:break-before="page" fo:text-align="center" style:vertical-align="baseline" style:line-height-at-least="0.25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3423in"/>
    </style:style>
    <style:style style:name="TableCell1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069in solid #00000A" style:vertical-align="middle" fo:padding-top="0in" fo:padding-left="0in" fo:padding-bottom="0in" fo:padding-right="0.0104in"/>
    </style:style>
    <style:style style:name="P20" style:parent-style-name="內文" style:family="paragraph">
      <style:paragraph-properties fo:text-align="center" style:vertical-align="baseline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vertical-align="middle" fo:padding-top="0in" fo:padding-left="0in" fo:padding-bottom="0in" fo:padding-right="0.0104in"/>
    </style:style>
    <style:style style:name="P23" style:parent-style-name="內文" style:family="paragraph">
      <style:paragraph-properties fo:text-align="center" style:vertical-align="baseline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vertical-align="middle" fo:padding-top="0in" fo:padding-left="0in" fo:padding-bottom="0in" fo:padding-right="0.0104in"/>
    </style:style>
    <style:style style:name="P25" style:parent-style-name="內文" style:family="paragraph">
      <style:paragraph-properties fo:text-align="center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vertical-align="middle" fo:padding-top="0in" fo:padding-left="0in" fo:padding-bottom="0in" fo:padding-right="0.0104in"/>
    </style:style>
    <style:style style:name="P28" style:parent-style-name="內文" style:family="paragraph">
      <style:paragraph-properties fo:text-align="end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vertical-align="middle" fo:padding-top="0in" fo:padding-left="0in" fo:padding-bottom="0in" fo:padding-right="0.0104in"/>
    </style:style>
    <style:style style:name="P36" style:parent-style-name="內文" style:family="paragraph">
      <style:paragraph-properties fo:text-align="center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style:vertical-align="middle" fo:padding-top="0in" fo:padding-left="0in" fo:padding-bottom="0in" fo:padding-right="0.0104in"/>
    </style:style>
    <style:style style:name="P39" style:parent-style-name="內文" style:family="paragraph">
      <style:paragraph-properties fo:text-align="end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377in"/>
    </style:style>
    <style:style style:name="TableCell4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vertical-align="middle" fo:padding-top="0in" fo:padding-left="0in" fo:padding-bottom="0in" fo:padding-right="0.0104in"/>
    </style:style>
    <style:style style:name="P48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A" fo:border-left="0.0069in solid #000001" fo:border-bottom="0.0208in double #000001" style:border-line-width-bottom="0.0069in 0.0069in 0.0069in" fo:border-right="0.0069in solid #00000A" style:vertical-align="middle" fo:padding-top="0in" fo:padding-left="0in" fo:padding-bottom="0in" fo:padding-right="0.0104in"/>
    </style:style>
    <style:style style:name="P51" style:parent-style-name="內文" style:family="paragraph">
      <style:paragraph-properties fo:text-align="end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A" fo:border-left="0.0069in solid #00000A" fo:border-bottom="0.0208in double #000001" style:border-line-width-bottom="0.0069in 0.0069in 0.0069in" fo:border-right="0.0208in double #000001" style:border-line-width-right="0.0069in 0.0069in 0.0069in" style:vertical-align="middle" fo:padding-top="0in" fo:padding-left="0in" fo:padding-bottom="0in" fo:padding-right="0.0104in"/>
    </style:style>
    <style:style style:name="P59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A" fo:border-left="0.0069in solid #000001" fo:border-bottom="0.0208in double #000001" style:border-line-width-bottom="0.0069in 0.0069in 0.0069in" fo:border-right="0.0208in double #000001" style:border-line-width-right="0.0069in 0.0069in 0.0069in" style:vertical-align="middle" fo:padding-top="0in" fo:padding-left="0in" fo:padding-bottom="0in" fo:padding-right="0.0104in"/>
    </style:style>
    <style:style style:name="P62" style:parent-style-name="內文" style:family="paragraph">
      <style:paragraph-properties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min-row-height="5.5305in"/>
    </style:style>
    <style:style style:name="TableCell7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vertical-align="middle" fo:padding-top="0in" fo:padding-left="0in" fo:padding-bottom="0in" fo:padding-right="0.0104in"/>
    </style:style>
    <style:style style:name="P75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vertical-align="middle" fo:padding-top="0in" fo:padding-left="0in" fo:padding-bottom="0in" fo:padding-right="0.0104in"/>
    </style:style>
    <style:style style:name="P80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新細明體" style:font-name-complex="新細明體"/>
    </style:style>
    <style:style style:name="P89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6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新細明體" style:font-name-complex="新細明體"/>
    </style:style>
    <style:style style:name="P154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新細明體" style:font-name-complex="新細明體"/>
    </style:style>
    <style:style style:name="P227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6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8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9791in"/>
    </style:style>
    <style:style style:name="TableCell32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vertical-align="middle" fo:padding-top="0in" fo:padding-left="0in" fo:padding-bottom="0in" fo:padding-right="0.0104in"/>
    </style:style>
    <style:style style:name="P322" style:parent-style-name="內文" style:family="paragraph">
      <style:paragraph-properties fo:text-align="center" style:vertical-align="baseline" fo:line-height="0.25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vertical-align="baseline" fo:line-height="0.25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vertical-align="middle" fo:padding-top="0in" fo:padding-left="0in" fo:padding-bottom="0in" fo:padding-right="0.0104in"/>
    </style:style>
    <style:style style:name="P327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65" style:family="table-row">
      <style:table-row-properties style:min-row-height="1.5312in"/>
    </style:style>
    <style:style style:name="TableCell36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vertical-align="middle" fo:padding-top="0in" fo:padding-left="0in" fo:padding-bottom="0in" fo:padding-right="0.0104in"/>
    </style:style>
    <style:style style:name="P367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vertical-align="middle" fo:padding-top="0in" fo:padding-left="0in" fo:padding-bottom="0in" fo:padding-right="0.0104in"/>
    </style:style>
    <style:style style:name="P371" style:parent-style-name="內文" style:family="paragraph">
      <style:paragraph-properties style:vertical-align="baseline" fo:line-height="150%" fo:margin-left="0.0034in">
        <style:tab-stops>
          <style:tab-stop style:type="left" style:position="0.6631in"/>
          <style:tab-stop style:type="left" style:position="1.3298in"/>
          <style:tab-stop style:type="left" style:position="1.9965in"/>
          <style:tab-stop style:type="left" style:position="2.6631in"/>
          <style:tab-stop style:type="left" style:position="3.3298in"/>
          <style:tab-stop style:type="left" style:position="3.9965in"/>
          <style:tab-stop style:type="left" style:position="4.6631in"/>
          <style:tab-stop style:type="left" style:position="5.3298in"/>
          <style:tab-stop style:type="left" style:position="5.9965in"/>
          <style:tab-stop style:type="left" style:position="6.6631in"/>
          <style:tab-stop style:type="left" style:position="7.3298in"/>
          <style:tab-stop style:type="left" style:position="7.9965in"/>
          <style:tab-stop style:type="left" style:position="8.6631in"/>
          <style:tab-stop style:type="left" style:position="9.3298in"/>
          <style:tab-stop style:type="left" style:position="9.9965in"/>
          <style:tab-stop style:type="left" style:position="10.6631in"/>
          <style:tab-stop style:type="left" style:position="11.3298in"/>
          <style:tab-stop style:type="left" style:position="11.9965in"/>
          <style:tab-stop style:type="left" style:position="12.6631in"/>
          <style:tab-stop style:type="left" style:position="13.3298in"/>
          <style:tab-stop style:type="left" style:position="13.9965in"/>
          <style:tab-stop style:type="left" style:position="14.6631in"/>
          <style:tab-stop style:type="left" style:position="15.3298in"/>
          <style:tab-stop style:type="left" style:position="15.9965in"/>
          <style:tab-stop style:type="left" style:position="16.6631in"/>
          <style:tab-stop style:type="left" style:position="17.3298in"/>
          <style:tab-stop style:type="left" style:position="17.9965in"/>
          <style:tab-stop style:type="left" style:position="18.6631in"/>
          <style:tab-stop style:type="left" style:position="19.3298in"/>
          <style:tab-stop style:type="left" style:position="19.9965in"/>
          <style:tab-stop style:type="left" style:position="20.6631in"/>
          <style:tab-stop style:type="left" style:position="21.3298in"/>
          <style:tab-stop style:type="left" style:position="21.996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style:vertical-align="baseline"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7" style:parent-style-name="內文" style:family="paragraph">
      <style:paragraph-properties style:vertical-align="baseline"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6" style:parent-style-name="內文" style:family="paragraph">
      <style:paragraph-properties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27" style:family="table-row">
      <style:table-row-properties style:min-row-height="1.5in"/>
    </style:style>
    <style:style style:name="TableCell42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vertical-align="middle" fo:padding-top="0in" fo:padding-left="0in" fo:padding-bottom="0in" fo:padding-right="0.0104in"/>
    </style:style>
    <style:style style:name="P429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style:vertical-align="middle" fo:padding-top="0in" fo:padding-left="0in" fo:padding-bottom="0in" fo:padding-right="0.0104in"/>
    </style:style>
    <style:style style:name="P434" style:parent-style-name="內文" style:family="paragraph">
      <style:paragraph-properties fo:text-align="justify" style:vertical-align="baseline" fo:line-height="200%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3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9" style:parent-style-name="內文" style:family="paragraph">
      <style:paragraph-properties fo:text-align="justify" style:vertical-align="baseline" fo:line-height="200%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8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75" style:family="table-row">
      <style:table-row-properties style:min-row-height="5.677in"/>
    </style:style>
    <style:style style:name="TableCell476" style:family="table-cell">
      <style:table-cell-properties fo:border="0.0208in double #000001" style:border-line-width="0.0069in 0.0069in 0.0069in" style:vertical-align="middle" fo:padding-top="0in" fo:padding-left="0in" fo:padding-bottom="0in" fo:padding-right="0.0104in"/>
    </style:style>
    <style:style style:name="P477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208in double #000001" style:border-line-width-top="0.0069in 0.0069in 0.0069in" fo:border-left="0.0069in solid #000001" fo:border-bottom="0.0208in double #000001" style:border-line-width-bottom="0.0069in 0.0069in 0.0069in" fo:border-right="0.0208in double #000001" style:border-line-width-right="0.0069in 0.0069in 0.0069in" style:vertical-align="middle" fo:padding-top="0in" fo:padding-left="0in" fo:padding-bottom="0in" fo:padding-right="0.0104in"/>
    </style:style>
    <style:style style:name="P480" style:parent-style-name="內文" style:family="paragraph">
      <style:paragraph-properties fo:text-align="justify" style:vertical-align="baseline" fo:line-height="200%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4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9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0" style:parent-style-name="內文" style:family="paragraph">
      <style:paragraph-properties fo:text-align="justify" style:vertical-align="baseline" fo:line-height="200%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3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0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0" style:parent-style-name="內文" style:family="paragraph">
      <style:paragraph-properties fo:text-align="justify" style:vertical-align="baseline" fo:line-height="200%" fo:margin-left="0.1284in" fo:margin-right="-0.134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577" style:parent-style-name="內文" style:family="paragraph">
      <style:paragraph-properties fo:text-align="justify" style:vertical-align="baseline" fo:line-height="200%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4" style:parent-style-name="內文" style:family="paragraph">
      <style:paragraph-properties fo:text-align="justify" style:vertical-align="baseline" fo:line-height="200%" fo:margin-left="0.1284in" fo:text-indent="0.004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1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1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639" style:parent-style-name="內文" style:family="paragraph">
      <style:paragraph-properties fo:text-align="justify" style:vertical-align="baseline" fo:line-height="200%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2" style:parent-style-name="內文" style:family="paragraph">
      <style:paragraph-properties fo:text-align="justify" style:vertical-align="baseline" fo:line-height="200%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5" style:parent-style-name="內文" style:family="paragraph">
      <style:paragraph-properties fo:text-align="justify" style:vertical-align="baseline" fo:line-height="200%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1" style:parent-style-name="HTML預設格式" style:family="paragraph">
      <style:paragraph-properties fo:line-height="200%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complex="hi" style:country-complex="IN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697" style:parent-style-name="內文" style:family="paragraph">
      <style:text-properties style:font-name="標楷體" style:font-name-asian="標楷體" style:font-name-complex="標楷體"/>
    </style:style>
    <style:style style:name="P698" style:parent-style-name="內文" style:family="paragraph">
      <style:text-properties style:font-name="標楷體" style:font-name-asian="標楷體" style:font-name-complex="標楷體"/>
    </style:style>
    <style:style style:name="P699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</text:span><text:span text:style-name="T12">1</text:span><text:span text:style-name="T13">年彰化縣</text:span><text:span text:style-name="T14">福興鄉西勢國民小學</text:span><text:span text:style-name="T15">教育人員申請一般</text:span><text:span text:style-name="T16">□自願□屆齡</text:span><text:span text:style-name="T17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出生日期</text:span></text:p>
          </table:table-cell>
          <table:table-cell table:style-name="TableCell27">
            <text:p text:style-name="P28"><text:span text:style-name="T29"><text:s text:c="3"/></text:span><text:span text:style-name="T30">年</text:span><text:span text:style-name="T31"><text:s text:c="3"/></text:span><text:span text:style-name="T32">月</text:span><text:span text:style-name="T33"><text:s text:c="2"/></text:span><text:span text:style-name="T34">日</text:span></text:p>
          </table:table-cell>
          <table:table-cell table:style-name="TableCell35">
            <text:p text:style-name="P36"><text:span text:style-name="T37">任職日期</text:span></text:p>
          </table:table-cell>
          <table:table-cell table:style-name="TableCell38">
            <text:p text:style-name="P39"><text:span text:style-name="T40"><text:s text:c="2"/></text:span><text:span text:style-name="T41">年</text:span><text:span text:style-name="T42"><text:s text:c="3"/></text:span><text:span text:style-name="T43">月</text:span><text:span text:style-name="T44"><text:s text:c="2"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申請退休</text:p>
            <text:p text:style-name="P49">日期</text:p>
          </table:table-cell>
          <table:table-cell table:style-name="TableCell50">
            <text:p text:style-name="P51"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table-cell table:style-name="TableCell58">
            <text:p text:style-name="P59"><text:span text:style-name="T60">教師證書</text:span></text:p>
          </table:table-cell>
          <table:table-cell table:style-name="TableCell61" table:number-columns-spanned="3">
            <text:p text:style-name="P62"><text:span text:style-name="T63"><text:s text:c="6"/></text:span><text:span text:style-name="T64">年</text:span><text:span text:style-name="T65"><text:s text:c="5"/></text:span><text:span text:style-name="T66">月</text:span><text:span text:style-name="T67"><text:s text:c="4"/></text:span><text:span text:style-name="T68">日</text:span><text:span text:style-name="T69"><text:s text:c="5"/></text:span><text:span text:style-name="T70">字第</text:span><text:span text:style-name="T71"><text:s text:c="10"/></text:span><text:span text:style-name="T72">號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曾任可併計</text:span></text:p>
            <text:p text:style-name="P77"><text:span text:style-name="T78">退休年資</text:span></text:p>
          </table:table-cell>
          <table:table-cell table:style-name="TableCell79" table:number-columns-spanned="5">
            <text:p text:style-name="P80"><text:span text:style-name="T81"><text:s/></text:span><text:span text:style-name="T82">1.85</text:span><text:span text:style-name="T83">年</text:span><text:span text:style-name="T84">2</text:span><text:span text:style-name="T85">月</text:span><text:span text:style-name="T86">1</text:span><text:span text:style-name="T87">日退撫新制施行前年資</text:span><text:span text:style-name="T88">：</text:span></text:p>
            <text:p text:style-name="P89"><text:span text:style-name="T90">□</text:span><text:span text:style-name="T91">軍職年資</text:span><text:span text:style-name="T92">：</text:span><text:span text:style-name="T93"><text:s/>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      <text:p text:style-name="P100"><text:span text:style-name="T101">□</text:span><text:span text:style-name="T102">3</text:span><text:span text:style-name="T103">個月以上懸、實缺代課</text:span><text:span text:style-name="T104">(</text:span><text:span text:style-name="T105">理</text:span><text:span text:style-name="T106">)</text:span><text:span text:style-name="T107">教師年資</text:span><text:span text:style-name="T108">：</text:span><text:span text:style-name="T109"><text:s/></text:span><text:span text:style-name="T110"><text:s text:c="5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        <text:p text:style-name="P116"><text:span text:style-name="T117">□</text:span><text:span text:style-name="T118">兵缺代課</text:span><text:span text:style-name="T119">(</text:span><text:span text:style-name="T120">理</text:span><text:span text:style-name="T121">)</text:span><text:span text:style-name="T122">教師年資</text:span><text:span text:style-name="T123">：</text:span><text:span text:style-name="T124"><text:s/></text:span><text:span text:style-name="T125"><text:s text:c="5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/text:span></text:p>
            <text:p text:style-name="P131"><text:span text:style-name="T132">□</text:span><text:span text:style-name="T133">其他年資，</text:span><text:span text:style-name="T134"><text:s text:c="20"/>(</text:span><text:span text:style-name="T135">請敘明</text:span><text:span text:style-name="T136">)</text:span><text:span text:style-name="T137">：</text:span><text:span text:style-name="T138"><text:s/>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  <text:p text:style-name="P145"><text:span text:style-name="T146"><text:s/></text:span><text:span text:style-name="T147">2.85</text:span><text:span text:style-name="T148">年</text:span><text:span text:style-name="T149">2</text:span><text:span text:style-name="T150">月</text:span><text:span text:style-name="T151">1</text:span><text:span text:style-name="T152">日退撫新制施行後已購買退撫基金年資</text:span><text:span text:style-name="T153">：</text:span></text:p>
            <text:p text:style-name="P154"><text:span text:style-name="T155">□</text:span><text:span text:style-name="T156">軍職年資</text:span><text:span text:style-name="T157">：</text:span><text:span text:style-name="T158"><text:s/></text:span><text:span text:style-name="T159"><text:s text:c="5"/></text:span><text:span text:style-name="T160">年</text:span><text:span text:style-name="T161"><text:s text:c="5"/></text:span><text:span text:style-name="T162">月</text:span><text:span text:style-name="T163"><text:s text:c="5"/></text:span><text:span text:style-name="T164">日</text:span></text:p>
            <text:p text:style-name="P165"><text:span text:style-name="T166">□</text:span><text:span text:style-name="T167">97</text:span><text:span text:style-name="T168">年</text:span><text:span text:style-name="T169">1</text:span><text:span text:style-name="T170">月</text:span><text:span text:style-name="T171">1</text:span><text:span text:style-name="T172">日前，</text:span><text:span text:style-name="T173">3</text:span><text:span text:style-name="T174">個月以上懸、實缺代課</text:span><text:span text:style-name="T175">(</text:span><text:span text:style-name="T176">理</text:span><text:span text:style-name="T177">)</text:span><text:span text:style-name="T178">教師年資</text:span><text:span text:style-name="T179">：</text:span><text:span text:style-name="T180"><text:s/>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4"/></text:span><text:span text:style-name="T186">日</text:span></text:p>
            <text:p text:style-name="P187"><text:span text:style-name="T188">□</text:span><text:span text:style-name="T189">97</text:span><text:span text:style-name="T190">年</text:span><text:span text:style-name="T191">1</text:span><text:span text:style-name="T192">月</text:span><text:span text:style-name="T193">1</text:span><text:span text:style-name="T194">日前，兵缺代課</text:span><text:span text:style-name="T195">(</text:span><text:span text:style-name="T196">理</text:span><text:span text:style-name="T197">)</text:span><text:span text:style-name="T198">教師年資</text:span><text:span text:style-name="T199">：</text:span><text:span text:style-name="T200"><text:s/></text:span><text:span text:style-name="T201"><text:s text:c="5"/></text:span><text:span text:style-name="T202">年</text:span><text:span text:style-name="T203"><text:s text:c="5"/></text:span><text:span text:style-name="T204">月</text:span><text:span text:style-name="T205"><text:s text:c="5"/></text:span><text:span text:style-name="T206">日</text:span><text:span text:style-name="T207"><text:s/></text:span></text:p>
            <text:p text:style-name="P208"><text:span text:style-name="T209">□</text:span><text:span text:style-name="T210">其他年資，</text:span><text:span text:style-name="T211"><text:s text:c="20"/>(</text:span><text:span text:style-name="T212">請敘明</text:span><text:span text:style-name="T213">)</text:span><text:span text:style-name="T214">：</text:span><text:span text:style-name="T215"><text:s/></text:span><text:span text:style-name="T216"><text:s text:c="5"/></text:span><text:span text:style-name="T217">年</text:span><text:span text:style-name="T218"><text:s text:c="5"/></text:span><text:span text:style-name="T219">月</text:span><text:span text:style-name="T220"><text:s text:c="5"/></text:span><text:span text:style-name="T221">日</text:span></text:p>
            <text:p text:style-name="P222"><text:span text:style-name="T223"><text:s/></text:span><text:span text:style-name="T224">3.</text:span><text:span text:style-name="T225">私立學校年資</text:span><text:span text:style-name="T226">：</text:span></text:p>
            <text:p text:style-name="P227"><text:span text:style-name="T228">初任日期：</text:span><text:span text:style-name="T229"><text:s text:c="4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；教師證書字號</text:span><text:span text:style-name="T235">：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</text:span><text:span text:style-name="T242"><text:s text:c="4"/></text:span><text:span text:style-name="T243">字第</text:span><text:span text:style-name="T244"><text:s text:c="9"/></text:span><text:span text:style-name="T245">號</text:span></text:p>
            <text:p text:style-name="P246"><text:span text:style-name="T247">□</text:span><text:span text:style-name="T248">81</text:span><text:span text:style-name="T249">年</text:span><text:span text:style-name="T250">8</text:span><text:span text:style-name="T251">月</text:span><text:span text:style-name="T252">1</text:span><text:span text:style-name="T253">日前任職私立學校年資</text:span><text:span text:style-name="T254">：</text:span><text:span text:style-name="T255"><text:s/></text:span><text:span text:style-name="T256"><text:s text:c="6"/></text:span><text:span text:style-name="T257">年</text:span><text:span text:style-name="T258"><text:s text:c="6"/></text:span><text:span text:style-name="T259">月</text:span><text:span text:style-name="T260"><text:s text:c="6"/></text:span><text:span text:style-name="T261">日</text:span></text:p>
            <text:p text:style-name="P262"><text:span text:style-name="T263">□</text:span><text:span text:style-name="T264">81</text:span><text:span text:style-name="T265">年</text:span><text:span text:style-name="T266">8</text:span><text:span text:style-name="T267">月</text:span><text:span text:style-name="T268">1</text:span><text:span text:style-name="T269">日後任職私立學校年資</text:span><text:span text:style-name="T270">：</text:span><text:span text:style-name="T271"><text:s/></text:span><text:span text:style-name="T272"><text:s text:c="6"/></text:span><text:span text:style-name="T273">年</text:span><text:span text:style-name="T274"><text:s text:c="6"/></text:span><text:span text:style-name="T275">月</text:span><text:span text:style-name="T276"><text:s text:c="6"/></text:span><text:span text:style-name="T277">日</text:span></text:p>
            <text:p text:style-name="P278"><text:span text:style-name="T279"><text:s/>4.<text:s/></text:span><text:span text:style-name="T280">以職前試用、代理（課）教師年資折抵教育實習：</text:span><text:span text:style-name="T281">□</text:span><text:span text:style-name="T282"><text:s/></text:span><text:span text:style-name="T283">否</text:span><text:span text:style-name="T284"><text:s/></text:span><text:span text:style-name="T285">；</text:span><text:span text:style-name="T286"><text:s/></text:span><text:span text:style-name="T287">□</text:span><text:span text:style-name="T288"><text:s/></text:span><text:span text:style-name="T289">是</text:span><text:span text:style-name="T290">(</text:span><text:span text:style-name="T291">請續填</text:span><text:span text:style-name="T292">)</text:span></text:p>
            <text:p text:style-name="P293"><text:span text:style-name="T294">折抵時間</text:span><text:span text:style-name="T295">:</text:span><text:span text:style-name="T296"><text:s text:c="3"/></text:span><text:span text:style-name="T297">年</text:span><text:span text:style-name="T298"><text:s text:c="2"/></text:span><text:span text:style-name="T299">月</text:span><text:span text:style-name="T300"><text:s text:c="2"/></text:span><text:span text:style-name="T301">日至</text:span><text:span text:style-name="T302"><text:s text:c="2"/></text:span><text:span text:style-name="T303">年</text:span><text:span text:style-name="T304"><text:s text:c="2"/></text:span><text:span text:style-name="T305">月</text:span><text:span text:style-name="T306"><text:s text:c="2"/></text:span><text:span text:style-name="T307">日；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2"/></text:span><text:span text:style-name="T313">日至</text:span><text:span text:style-name="T314"><text:s text:c="2"/></text:span><text:span text:style-name="T315">年</text:span><text:span text:style-name="T316"><text:s text:c="2"/></text:span><text:span text:style-name="T317">月</text:span><text:span text:style-name="T318"><text:s text:c="3"/></text:span><text:span text:style-name="T3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中斷不計</text:span></text:p>
            <text:p text:style-name="P324"><text:span text:style-name="T325">退休年資</text:span></text:p>
          </table:table-cell>
          <table:table-cell table:style-name="TableCell326" table:number-columns-spanned="5">
            <text:p text:style-name="P327"><text:span text:style-name="T328">□</text:span><text:span text:style-name="T329">退撫新制施行前</text:span><text:span text:style-name="T330">：</text:span><text:span text:style-name="T331"><text:s text:c="8"/></text:span><text:span text:style-name="T332">留職停薪，</text:span><text:span text:style-name="T333">自</text:span><text:span text:style-name="T334"><text:s text:c="3"/></text:span><text:span text:style-name="T335">年</text:span><text:span text:style-name="T336"><text:s text:c="3"/></text:span><text:span text:style-name="T337">月</text:span><text:span text:style-name="T338"><text:s text:c="3"/></text:span><text:span text:style-name="T339">日起至</text:span><text:span text:style-name="T340"><text:s text:c="3"/></text:span><text:span text:style-name="T341">年</text:span><text:span text:style-name="T342"><text:s text:c="3"/></text:span><text:span text:style-name="T343">月</text:span><text:span text:style-name="T344"><text:s text:c="3"/></text:span><text:span text:style-name="T345">日止</text:span></text:p>
            <text:p text:style-name="P346"><text:span text:style-name="T347">□</text:span><text:span text:style-name="T348">退撫新制施行後</text:span><text:span text:style-name="T349">：</text:span><text:span text:style-name="T350"><text:s text:c="8"/></text:span><text:span text:style-name="T351">留職停薪，</text:span><text:span text:style-name="T352">自</text:span><text:span text:style-name="T353"><text:s text:c="3"/></text:span><text:span text:style-name="T354">年</text:span><text:span text:style-name="T355"><text:s text:c="3"/></text:span><text:span text:style-name="T356">月</text:span><text:span text:style-name="T357"><text:s text:c="3"/></text:span><text:span text:style-name="T358">日起至</text:span><text:span text:style-name="T359"><text:s text:c="3"/></text:span><text:span text:style-name="T360">年</text:span><text:span text:style-name="T361"><text:s text:c="3"/></text:span><text:span text:style-name="T362">月</text:span><text:span text:style-name="T363"><text:s text:c="3"/></text:span><text:span text:style-name="T36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申請退休</text:p>
            <text:p text:style-name="P368"><text:span text:style-name="T369">任職總年資</text:span></text:p>
          </table:table-cell>
          <table:table-cell table:style-name="TableCell370" table:number-columns-spanned="5">
            <text:p text:style-name="P371"><text:span text:style-name="T372"><text:s/>1.</text:span><text:span text:style-name="T373">公立學校任職年資</text:span><text:span text:style-name="T374">(</text:span><text:span text:style-name="T375">含併計公職年資</text:span><text:span text:style-name="T376">、軍職年資</text:span><text:span text:style-name="T377">)</text:span><text:span text:style-name="T378">：</text:span></text:p>
            <text:p text:style-name="P379"><text:span text:style-name="T380">新制施行前</text:span><text:span text:style-name="T381">：</text:span><text:span text:style-name="T382"><text:s text:c="6"/></text:span><text:span text:style-name="T383">年</text:span><text:span text:style-name="T384"><text:s text:c="6"/></text:span><text:span text:style-name="T385">月</text:span><text:span text:style-name="T386"><text:s text:c="6"/></text:span><text:span text:style-name="T387">日</text:span><text:bookmark-start text:name="__DdeLink__2193_121539596"/><text:span text:style-name="T388">、</text:span><text:bookmark-end text:name="__DdeLink__2193_121539596"/><text:span text:style-name="T389">新制施行後</text:span><text:span text:style-name="T390">：</text:span><text:span text:style-name="T391"><text:s text:c="5"/></text:span><text:span text:style-name="T392">年</text:span><text:span text:style-name="T393"><text:s text:c="5"/></text:span><text:span text:style-name="T394">月</text:span><text:span text:style-name="T395"><text:s text:c="4"/></text:span><text:span text:style-name="T396">日；</text:span></text:p>
            <text:p text:style-name="P397"><text:span text:style-name="T398">合計</text:span><text:span text:style-name="T399">：</text:span><text:span text:style-name="T400"><text:s text:c="5"/></text:span><text:span text:style-name="T401">年</text:span><text:span text:style-name="T402"><text:s text:c="4"/></text:span><text:span text:style-name="T403">月</text:span><text:span text:style-name="T404"><text:s text:c="4"/></text:span><text:span text:style-name="T405">日</text:span></text:p>
            <text:p text:style-name="P406"><text:span text:style-name="T407"><text:s/>2.</text:span><text:span text:style-name="T408">私立學校年資</text:span><text:span text:style-name="T409">：</text:span><text:span text:style-name="T410"><text:s text:c="3"/></text:span><text:span text:style-name="T411"><text:s text:c="2"/></text:span><text:span text:style-name="T412">年</text:span><text:span text:style-name="T413"><text:s text:c="5"/></text:span><text:span text:style-name="T414">月</text:span><text:span text:style-name="T415"><text:s text:c="4"/></text:span><text:span text:style-name="T416">日</text:span><text:span text:style-name="T417"><text:s/></text:span></text:p>
            <text:p text:style-name="P418"><text:span text:style-name="T419"><text:s/>3.</text:span><text:span text:style-name="T420">總計：</text:span><text:span text:style-name="T421"><text:s text:c="6"/></text:span><text:span text:style-name="T422">年</text:span><text:span text:style-name="T423"><text:s text:c="6"/></text:span><text:span text:style-name="T424">月</text:span><text:span text:style-name="T425"><text:s text:c="6"/></text:span><text:span text:style-name="T426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>
            <text:p text:style-name="P429"><text:span text:style-name="T430">申請退休</text:span></text:p>
            <text:p text:style-name="P431"><text:span text:style-name="T432">成就條件</text:span></text:p>
          </table:table-cell>
          <table:table-cell table:style-name="TableCell433" table:number-columns-spanned="5">
            <text:p text:style-name="P434"><text:span text:style-name="T435"><text:s/>1.</text:span><text:span text:style-name="T436">自願退休</text:span><text:span text:style-name="T437">：公立</text:span><text:span text:style-name="T438">學校教職員退休資遣撫卹條例第</text:span><text:span text:style-name="T439">18</text:span><text:span text:style-name="T440">條第</text:span><text:span text:style-name="T441">1</text:span><text:span text:style-name="T442">項</text:span></text:p>
            <text:p text:style-name="P443"><text:span text:style-name="T444">□</text:span><text:span text:style-name="T445">任職</text:span><text:span text:style-name="T446">5</text:span><text:span text:style-name="T447">年以上，年滿</text:span><text:span text:style-name="T448">60</text:span><text:span text:style-name="T449">歲（第</text:span><text:span text:style-name="T450">1</text:span><text:span text:style-name="T451">款）；</text:span><text:span text:style-name="T452"><text:s/></text:span><text:span text:style-name="T453">□</text:span><text:span text:style-name="T454">任職滿</text:span><text:span text:style-name="T455">25</text:span><text:span text:style-name="T456">年（第</text:span><text:span text:style-name="T457">2</text:span><text:span text:style-name="T458">款）</text:span></text:p>
            <text:p text:style-name="P459"><text:span text:style-name="T460"><text:s/>2.</text:span><text:span text:style-name="T461">屆齡退休</text:span><text:span text:style-name="T462">：公立</text:span><text:span text:style-name="T463">學校教職員退休資遣撫卹條例第</text:span><text:span text:style-name="T464">20</text:span><text:span text:style-name="T465">條第</text:span><text:span text:style-name="T466">1</text:span><text:span text:style-name="T467">項</text:span></text:p>
            <text:p text:style-name="P468"><text:span text:style-name="T469">□</text:span><text:span text:style-name="T470">任職滿</text:span><text:span text:style-name="T471">5</text:span><text:span text:style-name="T472">年，且年滿</text:span><text:span text:style-name="T473">65</text:span><text:span text:style-name="T474">歲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條件成就後退休金選擇</text:span></text:p>
          </table:table-cell>
          <table:table-cell table:style-name="TableCell479" table:number-columns-spanned="5">
            <text:p text:style-name="P480"><text:span text:style-name="T481"><text:s/>1.</text:span><text:span text:style-name="T482">一次退休金</text:span><text:span text:style-name="T483"><text:s/></text:span></text:p>
            <text:p text:style-name="P484"><text:span text:style-name="T485"><text:s/></text:span><text:span text:style-name="T486">□</text:span><text:span text:style-name="T487">任職</text:span><text:span text:style-name="T488">5</text:span><text:span text:style-name="T489">年以上，未滿</text:span><text:span text:style-name="T490">15</text:span><text:span text:style-name="T491">年者</text:span><text:span text:style-name="T492">(</text:span><text:span text:style-name="T493">第</text:span><text:span text:style-name="T494">31</text:span><text:span text:style-name="T495">條第</text:span><text:span text:style-name="T496">1</text:span><text:span text:style-name="T497">項</text:span><text:span text:style-name="T498">)</text:span></text:p>
            <text:p text:style-name="P499"><text:span text:style-name="T500"><text:s/></text:span><text:span text:style-name="T501">□</text:span><text:span text:style-name="T502">未符月退休金起支年齡相關規定者</text:span><text:span text:style-name="T503">(</text:span><text:span text:style-name="T504">第</text:span><text:span text:style-name="T505">32</text:span><text:span text:style-name="T506">條第</text:span><text:span text:style-name="T507">1</text:span><text:span text:style-name="T508">項</text:span><text:span text:style-name="T509">/</text:span><text:span text:style-name="T510">年齡</text:span><text:span text:style-name="T511">58</text:span><text:span text:style-name="T512">歲、第</text:span><text:span text:style-name="T513">3</text:span><text:span text:style-name="T514">項</text:span><text:span text:style-name="T515">/</text:span><text:span text:style-name="T516">年資</text:span><text:span text:style-name="T517">25</text:span><text:span text:style-name="T518">年</text:span><text:span text:style-name="T519">)</text:span></text:p>
            <text:p text:style-name="P520"><text:span text:style-name="T521"><text:s/>2.</text:span><text:span text:style-name="T522">月退休金</text:span></text:p>
            <text:p text:style-name="P523"><text:span text:style-name="T524"><text:s/></text:span><text:span text:style-name="T525">□</text:span><text:span text:style-name="T526">任職滿</text:span><text:span text:style-name="T527">15</text:span><text:span text:style-name="T528">年且年滿</text:span><text:span text:style-name="T529">58</text:span><text:span text:style-name="T530">歲</text:span><text:span text:style-name="T531">(</text:span><text:span text:style-name="T532">第</text:span><text:span text:style-name="T533">32</text:span><text:span text:style-name="T534">條第</text:span><text:span text:style-name="T535">1</text:span><text:span text:style-name="T536">項第</text:span><text:span text:style-name="T537">1</text:span><text:span text:style-name="T538">款</text:span><text:span text:style-name="T539">)</text:span></text:p>
            <text:p text:style-name="P540"><text:bookmark-start text:name="__DdeLink__648_1237455142"/><text:span text:style-name="T541"><text:s/></text:span><text:span text:style-name="T542">□</text:span><text:bookmark-end text:name="__DdeLink__648_1237455142"/><text:span text:style-name="T543">107</text:span><text:span text:style-name="T544">年</text:span><text:span text:style-name="T545">6</text:span><text:span text:style-name="T546">月</text:span><text:span text:style-name="T547">30</text:span><text:span text:style-name="T548">日前任職已滿</text:span><text:span text:style-name="T549">25</text:span><text:span text:style-name="T550">年且年滿</text:span><text:span text:style-name="T551">50</text:span><text:span text:style-name="T552">歲</text:span><text:span text:style-name="T553">(</text:span><text:span text:style-name="T554">第</text:span><text:span text:style-name="T555">32</text:span><text:span text:style-name="T556">條第</text:span><text:span text:style-name="T557">7</text:span><text:span text:style-name="T558">項</text:span><text:span text:style-name="T559">)</text:span></text:p>
            <text:p text:style-name="P560"><text:span text:style-name="T561"><text:s/></text:span><text:span text:style-name="T562">□</text:span><text:span text:style-name="T563">年滿</text:span><text:span text:style-name="T564">50</text:span><text:span text:style-name="T565">歲且達</text:span><text:span text:style-name="T566">11</text:span><text:span text:style-name="T567">1</text:span><text:span text:style-name="T568">年法定指標數</text:span><text:span text:style-name="T569">8</text:span><text:span text:style-name="T570">0</text:span><text:span text:style-name="T571">；申請退休日十足年齡：</text:span><text:span text:style-name="T572"><text:s text:c="4"/></text:span><text:span text:style-name="T573">歲、十足年資</text:span><text:span text:style-name="T574"><text:s text:c="3"/></text:span><text:span text:style-name="T575">年</text:span><text:span text:style-name="T576">。</text:span></text:p>
            <text:p text:style-name="P577"><text:span text:style-name="T578"><text:s/>3.</text:span><text:span text:style-name="T579">兼領</text:span><text:span text:style-name="T580">1/2</text:span><text:span text:style-name="T581">一次退休金與</text:span><text:span text:style-name="T582">1/2</text:span><text:span text:style-name="T583">月退休金</text:span></text:p>
            <text:p text:style-name="P584"><text:span text:style-name="T585"><text:s/></text:span><text:span text:style-name="T586">□</text:span><text:span text:style-name="T587">任職滿</text:span><text:span text:style-name="T588">15</text:span><text:span text:style-name="T589">年且年滿</text:span><text:span text:style-name="T590">58</text:span><text:span text:style-name="T591">歲</text:span><text:span text:style-name="T592">(</text:span><text:span text:style-name="T593">第</text:span><text:span text:style-name="T594">32</text:span><text:span text:style-name="T595">條第</text:span><text:span text:style-name="T596">1</text:span><text:span text:style-name="T597">項第</text:span><text:span text:style-name="T598">1</text:span><text:span text:style-name="T599">款</text:span><text:span text:style-name="T600">)</text:span></text:p>
            <text:p text:style-name="P601"><text:span text:style-name="T602"><text:s/></text:span><text:span text:style-name="T603">□</text:span><text:span text:style-name="T604">107</text:span><text:span text:style-name="T605">年</text:span><text:span text:style-name="T606">6</text:span><text:span text:style-name="T607">月</text:span><text:span text:style-name="T608">30</text:span><text:span text:style-name="T609">日前任職已滿</text:span><text:span text:style-name="T610">25</text:span><text:span text:style-name="T611">年且年滿</text:span><text:span text:style-name="T612">50</text:span><text:span text:style-name="T613">歲</text:span><text:span text:style-name="T614">(</text:span><text:span text:style-name="T615">第</text:span><text:span text:style-name="T616">32</text:span><text:span text:style-name="T617">條第</text:span><text:span text:style-name="T618">7</text:span><text:span text:style-name="T619">項</text:span><text:span text:style-name="T620">)</text:span></text:p>
            <text:p text:style-name="P621"><text:span text:style-name="T622"><text:s/></text:span><text:span text:style-name="T623">□</text:span><text:span text:style-name="T624">年滿</text:span><text:span text:style-name="T625">50</text:span><text:span text:style-name="T626">歲且達</text:span><text:span text:style-name="T627">11</text:span><text:span text:style-name="T628">1</text:span><text:span text:style-name="T629">年法定指標數</text:span><text:span text:style-name="T630">8</text:span><text:span text:style-name="T631">0</text:span><text:span text:style-name="T632">；申請退休日十足年齡：</text:span><text:span text:style-name="T633"><text:s text:c="4"/></text:span><text:span text:style-name="T634">歲、十足年資</text:span><text:span text:style-name="T635">__</text:span><text:span text:style-name="T636">_</text:span><text:span text:style-name="T637">年</text:span><text:span text:style-name="T638">。</text:span></text:p>
            <text:p text:style-name="P639"><text:span text:style-name="T640"><text:s/>4.</text:span><text:span text:style-name="T641">□</text:span><text:span text:style-name="T642">展期月退休金</text:span><text:span text:style-name="T643">(</text:span><text:span text:style-name="T644">第</text:span><text:span text:style-name="T645">32</text:span><text:span text:style-name="T646">條第</text:span><text:span text:style-name="T647">4</text:span><text:span text:style-name="T648">項第</text:span><text:span text:style-name="T649">2</text:span><text:span text:style-name="T650">款</text:span><text:span text:style-name="T651">)</text:span></text:p>
            <text:p text:style-name="P652"><text:span text:style-name="T653"><text:s/>5.</text:span><text:span text:style-name="T654">□</text:span><text:span text:style-name="T655">減額月退休金</text:span><text:span text:style-name="T656">(</text:span><text:span text:style-name="T657">第</text:span><text:span text:style-name="T658">32</text:span><text:span text:style-name="T659">條第</text:span><text:span text:style-name="T660">4</text:span><text:span text:style-name="T661">項第</text:span><text:span text:style-name="T662">3</text:span><text:span text:style-name="T663">款</text:span><text:span text:style-name="T664">)</text:span></text:p>
            <text:p text:style-name="P665"><text:span text:style-name="T666"><text:s/>6.</text:span><text:span text:style-name="T667">□</text:span><text:span text:style-name="T668">1/2</text:span><text:span text:style-name="T669">之一次退休金及</text:span><text:span text:style-name="T670">1/2</text:span><text:span text:style-name="T671">展期月退休金</text:span><text:span text:style-name="T672">(</text:span><text:span text:style-name="T673">第</text:span><text:span text:style-name="T674">32</text:span><text:span text:style-name="T675">條第</text:span><text:span text:style-name="T676">4</text:span><text:span text:style-name="T677">項第</text:span><text:span text:style-name="T678">4</text:span><text:span text:style-name="T679">款</text:span><text:span text:style-name="T680">)</text:span></text:p>
            <text:p text:style-name="P681"><text:span text:style-name="T682"><text:s/>7.</text:span><text:span text:style-name="T683">□</text:span><text:span text:style-name="T684">1/2</text:span><text:span text:style-name="T685">之一次退休金及</text:span><text:span text:style-name="T686">1/2</text:span><text:span text:style-name="T687">減額月退休金</text:span><text:span text:style-name="T688">(</text:span><text:span text:style-name="T689">第</text:span><text:span text:style-name="T690">32</text:span><text:span text:style-name="T691">條第</text:span><text:span text:style-name="T692">4</text:span><text:span text:style-name="T693">項第</text:span><text:span text:style-name="T694">5</text:span><text:span text:style-name="T695">款</text:span><text:span text:style-name="T69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7"/>
      <text:p text:style-name="P698">申請退休教職員(簽名)：<text:s text:c="16"/>人事主管：<text:s text:c="16"/>機關首長:</text:p>
      <text:p text:style-name="P6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text">
      <style:text-properties style:font-name="Courier New" style:font-name-asian="新細明體" fo:language="en" fo:country="US" style:language-asian="zh" style:country-asian="TW"/>
    </style:style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-complex="Times New Roman" fo:color="#00000A" style:letter-kerning="false" fo:font-size="12pt" style:font-size-asian="12pt" style:font-size-complex="12pt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color="#00000A" style:letter-kerning="false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A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937in" fo:margin-right="0.6298in" style:num-format="1" style:writing-mode="lr-tb" style:layout-grid-mode="line" style:layout-grid-lines="43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（學校全銜）教育人員申請退休檢核表</dc:title>
    <meta:initial-creator>chcg</meta:initial-creator>
    <dc:creator>acer</dc:creator>
    <meta:creation-date>2021-06-09T07:22:00Z</meta:creation-date>
    <dc:date>2021-06-09T07:22:00Z</dc:date>
    <meta:print-date>2021-06-08T07:2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chc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